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 style:font-charset="x-symbol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</style:style>
    <style:style style:name="P2" style:family="paragraph" style:parent-style-name="Standard">
      <style:paragraph-properties fo:margin-top="0.7cm" fo:margin-bottom="0.499cm" fo:text-align="center" style:justify-single-word="false"/>
      <style:text-properties style:use-window-font-color="true" fo:font-size="18pt" fo:language="cs" fo:country="CZ" fo:font-weight="bold" style:font-name-asian="Tahoma1" style:font-size-asian="18pt" style:language-asian="cs" style:country-asian="CZ" style:font-weight-asian="bold" style:font-name-complex="Tahoma1" style:font-size-complex="18pt" style:language-complex="cs" style:country-complex="CZ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cs" fo:country="CZ" fo:font-weight="normal" style:font-name-asian="Tahoma1" style:font-size-asian="12pt" style:language-asian="cs" style:country-asian="CZ" style:font-weight-asian="normal" style:font-name-complex="Tahoma1" style:font-size-complex="12pt" style:language-complex="cs" style:country-complex="CZ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cs" fo:country="CZ" fo:font-weight="normal" style:font-name-asian="Tahoma1" style:font-size-asian="12pt" style:language-asian="cs" style:country-asian="CZ" style:font-weight-asian="normal" style:font-name-complex="Tahoma1" style:font-size-complex="12pt" style:language-complex="cs" style:country-complex="CZ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0.5pt" fo:language="cs" fo:country="CZ" fo:font-weight="normal" style:font-name-asian="Tahoma1" style:font-size-asian="10.5pt" style:language-asian="cs" style:country-asian="CZ" style:font-weight-asian="normal" style:font-name-complex="Tahoma1" style:font-size-complex="10.5pt" style:language-complex="cs" style:country-complex="CZ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0.5pt" fo:language="cs" fo:country="CZ" fo:font-weight="bold" style:font-name-asian="Tahoma1" style:font-size-asian="10.5pt" style:language-asian="cs" style:country-asian="CZ" style:font-weight-asian="bold" style:font-name-complex="Tahoma1" style:font-size-complex="10.5pt" style:language-complex="cs" style:country-complex="CZ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2pt" fo:language="cs" fo:country="CZ" fo:font-weight="normal" style:font-name-asian="Tahoma1" style:font-size-asian="12pt" style:language-asian="cs" style:country-asian="CZ" style:font-weight-asian="normal" style:font-name-complex="Tahoma1" style:font-size-complex="10pt" style:language-complex="cs" style:country-complex="CZ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style:use-window-font-color="true" fo:font-size="10.5pt" fo:language="cs" fo:country="CZ" fo:font-weight="bold" style:font-name-asian="Tahoma1" style:font-size-asian="10.5pt" style:language-asian="cs" style:country-asian="CZ" style:font-weight-asian="bold" style:font-name-complex="Tahoma1" style:font-size-complex="10.5pt" style:language-complex="cs" style:country-complex="CZ" style:font-weight-complex="bold"/>
    </style:style>
    <style:style style:name="T2" style:family="text">
      <style:text-properties style:use-window-font-color="true" fo:font-size="10.5pt" fo:language="cs" fo:country="CZ" style:font-name-asian="Tahoma1" style:font-size-asian="10.5pt" style:language-asian="cs" style:country-asian="CZ" style:font-name-complex="Tahoma1" style:font-size-complex="10.5pt" style:language-complex="cs" style:country-complex="CZ"/>
    </style:style>
    <style:style style:name="T3" style:family="text">
      <style:text-properties style:use-window-font-color="true" fo:font-size="10.5pt" fo:language="cs" fo:country="CZ" fo:font-weight="normal" style:font-name-asian="Tahoma1" style:font-size-asian="10.5pt" style:language-asian="cs" style:country-asian="CZ" style:font-weight-asian="normal" style:font-name-complex="Tahoma1" style:font-size-complex="10.5pt" style:language-complex="cs" style:country-complex="CZ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Školní družina</text:span><text:span text:style-name="T2">, Tyršova ZŠ a MŠ, U Školy 7, 326 00, Plzeň, </text:span><text:span text:style-name="T1">www. volny.cz/zscernice</text:span><text:span text:style-name="T3">, č.ú. KB: 52438311/0100</text:span></text:p>
      <text:p text:style-name="P2">Plná moc</text:p>
      <text:p text:style-name="P3">Já, níže podepsaný/á......................................................................., jako zákonný zástupce nezletilého</text:p>
      <text:p text:style-name="P3"/>
      <text:p text:style-name="P3">syna/dcery................................................................., třída.............,</text:p>
      <text:p text:style-name="P3"/>
      <text:p text:style-name="P3"/>
      <text:p text:style-name="P4">zmocňuji</text:p>
      <text:p text:style-name="P3"/>
      <text:p text:style-name="P3"/>
      <text:p text:style-name="P3">pana/paní.................................................................., bytem..................................................................,</text:p>
      <text:p text:style-name="P3"/>
      <text:p text:style-name="P3">k vyzvedávání syna/dcery ze školní družiny.</text:p>
      <text:p text:style-name="P3"/>
      <text:p text:style-name="P3"/>
      <text:p text:style-name="P3"/>
      <text:p text:style-name="P3">Podpis zákonného zástupce............................................v Plzni dne......................................................</text:p>
      <text:p text:style-name="P3"/>
      <text:p text:style-name="P3">Plnou moc přijímám, podpis.........................................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7"/>
      <text:p text:style-name="P5"/>
      <text:p text:style-name="P8"><text:span text:style-name="T1">Školní družina</text:span><text:span text:style-name="T3">, Tyršova ZŠ a MŠ, U Školy 7, 326 00, Plzeň, </text:span><text:span text:style-name="T1">www. volny.cz/zscernice</text:span><text:span text:style-name="T3">, č.ú. KB: 52438311/0100</text:span></text:p>
      <text:p text:style-name="P2">Plná moc</text:p>
      <text:p text:style-name="P3">Já, níže podepsaný/á......................................................................., jako zákonný zástupce nezletilého</text:p>
      <text:p text:style-name="P3"/>
      <text:p text:style-name="P3">syna/dcery................................................................., třída.............,</text:p>
      <text:p text:style-name="P3"/>
      <text:p text:style-name="P3"/>
      <text:p text:style-name="P4">zmocňuji</text:p>
      <text:p text:style-name="P3"/>
      <text:p text:style-name="P3"/>
      <text:p text:style-name="P3">pana/paní.................................................................., bytem..................................................................,</text:p>
      <text:p text:style-name="P3"/>
      <text:p text:style-name="P3">k vyzvedávání syna/dcery ze školní družiny.</text:p>
      <text:p text:style-name="P3"/>
      <text:p text:style-name="P3"/>
      <text:p text:style-name="P3"/>
      <text:p text:style-name="P3">Podpis zákonného zástupce............................................v Plzni dne......................................................</text:p>
      <text:p text:style-name="P3"/>
      <text:p text:style-name="P3">Plnou moc přijímám, podpis.........................................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 style:font-charset="x-symbol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Tahoma" style:font-size-asian="12pt" style:language-asian="cs" style:country-asian="CZ" style:font-name-complex="Tahoma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s" fo:country="CZ" style:font-name-asian="Tahoma1" style:font-size-asian="12pt" style:language-asian="cs" style:country-asian="CZ" style:font-name-complex="Tahoma1" style:font-size-complex="10pt" style:language-complex="cs" style:country-complex="CZ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Obsah_20_tabulky" style:display-name="WW-Obsah tabulky" style:family="paragraph" style:parent-style-name="Text_20_body">
      <style:paragraph-properties text:number-lines="false" text:line-number="0"/>
    </style:style>
    <style:style style:name="WW-Nadpis_20_tabulky" style:display-name="WW-Nadpis tabulky" style:family="paragraph" style:parent-style-name="WW-Obsah_20_tabulky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Symboly_20_pro_20_odrážky" style:display-name="Symboly pro odrážky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Absatz-Standardschriftart1" style:family="text"/>
    <style:style style:name="WW-Symboly_20_pro_20_odrážky" style:display-name="WW-Symboly pro odrážky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984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7-08-28T10:08:06</meta:creation-date>
    <dc:date>2007-08-28T13:19:35</dc:date>
    <meta:print-date>2113-01-01T00:00:00</meta:print-date>
    <dc:language>cs-CZ</dc:language>
    <meta:editing-cycles>2</meta:editing-cycles>
    <meta:editing-duration>PT42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106" meta:character-count="1476"/>
  </office:meta>
</office:document-meta>
</file>