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087cm" table:align="left" style:writing-mode="lr-tb"/>
    </style:style>
    <style:style style:name="Tabulka1.A" style:family="table-column">
      <style:table-column-properties style:column-width="3.089cm"/>
    </style:style>
    <style:style style:name="Tabulka1.B" style:family="table-column">
      <style:table-column-properties style:column-width="9.112cm"/>
    </style:style>
    <style:style style:name="Tabulka1.C" style:family="table-column">
      <style:table-column-properties style:column-width="3.886cm"/>
    </style:style>
    <style:style style:name="Tabulka1.1" style:family="table-row">
      <style:table-row-properties style:keep-together="true"/>
    </style:style>
    <style:style style:name="Tabulk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="0cm" fo:border="0.018cm solid #000000" style:writing-mode="lr-tb"/>
    </style:style>
    <style:style style:name="Tabulka1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ulka1.C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6pt" fo:language="cs" fo:country="CZ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0pt" fo:language="cs" fo:country="CZ" fo:font-weight="bold" style:font-size-asian="10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1pt" fo:language="cs" fo:country="CZ" style:font-size-asian="11pt"/>
    </style:style>
    <style:style style:name="P7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use-window-font-color="true" style:font-name="Times New Roman CE" fo:font-size="11pt" fo:language="cs" fo:country="CZ" style:font-size-asian="11pt"/>
    </style:style>
    <style:style style:name="P8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use-window-font-color="true" fo:font-size="11pt" fo:language="cs" fo:country="CZ" style:font-size-asian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 CE" fo:font-size="11pt" fo:language="cs" fo:country="CZ" style:font-size-asian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 CE" fo:font-size="15pt" fo:language="cs" fo:country="CZ" style:font-size-asian="15pt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6pt" fo:language="cs" fo:country="CZ" style:text-underline-style="none" fo:font-weight="bold" style:font-size-asian="16pt" style:font-weight-asian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6pt" fo:language="cs" fo:country="CZ" style:text-underline-style="solid" style:text-underline-width="auto" style:text-underline-color="font-color" fo:font-weight="bold" style:font-size-asian="16pt" style:font-weight-asian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fo:language="cs" fo:country="CZ" style:font-size-asian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2pt" fo:language="cs" fo:country="CZ" fo:font-weight="normal" style:font-size-asian="12pt" style:font-weight-asian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cs" fo:country="CZ" style:text-underline-style="solid" style:text-underline-width="auto" style:text-underline-color="font-color" fo:font-weight="bold" style:font-size-asian="12pt" style:font-weight-asian="bold"/>
    </style:style>
    <style:style style:name="P16" style:family="paragraph" style:parent-style-name="WW-Nadpis_20_tabulky1">
      <style:paragraph-properties fo:margin-top="0cm" fo:margin-bottom="0cm" fo:text-align="center" style:justify-single-word="false" text:number-lines="false" text:line-number="0" style:snap-to-layout-grid="false"/>
    </style:style>
    <style:style style:name="P17" style:family="paragraph" style:parent-style-name="WW-Nadpis_20_tabulky1">
      <style:paragraph-properties fo:margin-top="0cm" fo:margin-bottom="0cm" fo:text-align="center" style:justify-single-word="false" text:number-lines="false" text:line-number="0" style:snap-to-layout-grid="false"/>
      <style:text-properties style:use-window-font-color="true" style:font-name="Times New Roman" fo:font-size="12pt" fo:language="cs" fo:country="CZ" fo:font-style="italic" fo:font-weight="bold" style:font-size-asian="12pt" style:font-style-asian="italic" style:font-weight-asian="bold"/>
    </style:style>
    <style:style style:name="P18" style:family="paragraph" style:parent-style-name="WW-Obsah_20_tabulky1">
      <style:paragraph-properties fo:margin-top="0cm" fo:margin-bottom="0cm" fo:text-align="center" style:justify-single-word="false" style:snap-to-layout-grid="false"/>
      <style:text-properties style:use-window-font-color="true" style:font-name="Times New Roman" fo:font-size="12pt" fo:language="cs" fo:country="CZ" style:font-size-asian="12pt"/>
    </style:style>
    <style:style style:name="P19" style:family="paragraph" style:parent-style-name="WW-Obsah_20_tabulky1">
      <style:paragraph-properties fo:margin-top="0cm" fo:margin-bottom="0cm" fo:text-align="center" style:justify-single-word="false" style:snap-to-layout-grid="false"/>
    </style:style>
    <style:style style:name="T1" style:family="text">
      <style:text-properties style:use-window-font-color="true" style:font-name="Times New Roman1" fo:font-size="10pt" fo:language="cs" fo:country="CZ" fo:font-weight="bold" style:font-size-asian="10pt" style:font-weight-asian="bold"/>
    </style:style>
    <style:style style:name="T2" style:family="text">
      <style:text-properties style:use-window-font-color="true" style:font-name="Times New Roman1" fo:font-size="10pt" fo:language="cs" fo:country="CZ" style:font-size-asian="10pt"/>
    </style:style>
    <style:style style:name="T3" style:family="text">
      <style:text-properties style:use-window-font-color="true" style:font-name="Times New Roman CE" fo:font-size="10pt" fo:language="cs" fo:country="CZ" style:font-size-asian="10pt"/>
    </style:style>
    <style:style style:name="T4" style:family="text">
      <style:text-properties style:use-window-font-color="true" style:font-name="Times New Roman1" fo:font-size="16pt" fo:language="cs" fo:country="CZ" fo:font-weight="bold" style:font-size-asian="16pt" style:font-weight-asian="bold"/>
    </style:style>
    <style:style style:name="T5" style:family="text">
      <style:text-properties style:use-window-font-color="true" style:font-name="Times New Roman1" fo:font-size="11pt" fo:language="cs" fo:country="CZ" style:font-size-asian="11pt"/>
    </style:style>
    <style:style style:name="T6" style:family="text">
      <style:text-properties style:use-window-font-color="true" style:font-name="Times New Roman CE" fo:font-size="11pt" fo:language="cs" fo:country="CZ" style:font-size-asian="11pt"/>
    </style:style>
    <style:style style:name="T7" style:family="text">
      <style:text-properties style:use-window-font-color="true" style:font-name="Times New Roman1" fo:font-size="11pt" fo:language="cs" fo:country="CZ" fo:font-weight="bold" style:font-size-asian="11pt" style:font-weight-asian="bold"/>
    </style:style>
    <style:style style:name="T8" style:family="text">
      <style:text-properties style:use-window-font-color="true" style:font-name="Times New Roman CE" fo:font-size="11pt" fo:language="cs" fo:country="CZ" fo:font-weight="bold" style:font-size-asian="11pt" style:font-weight-asian="bold"/>
    </style:style>
    <style:style style:name="T9" style:family="text">
      <style:text-properties style:use-window-font-color="true" style:font-name="Times New Roman CE" fo:font-size="10pt" fo:language="cs" fo:country="CZ" fo:font-weight="normal" style:font-size-asian="10pt" style:font-weight-asian="normal"/>
    </style:style>
    <style:style style:name="T10" style:family="text">
      <style:text-properties style:use-window-font-color="true" fo:font-size="11pt" fo:language="cs" fo:country="CZ" style:font-size-asian="11pt"/>
    </style:style>
    <style:style style:name="T11" style:family="text">
      <style:text-properties style:use-window-font-color="true" style:font-name="Times New Roman1" fo:font-size="10pt" fo:language="cs" fo:country="CZ" style:text-underline-style="none" fo:font-weight="normal" style:font-size-asian="10pt" style:font-weight-asian="normal"/>
    </style:style>
    <style:style style:name="T12" style:family="text">
      <style:text-properties style:use-window-font-color="true" style:font-name="Times New Roman" fo:font-size="10pt" fo:language="cs" fo:country="CZ" style:text-underline-style="none" fo:font-weight="normal" style:font-size-asian="10pt" style:font-weight-asian="normal"/>
    </style:style>
    <style:style style:name="T13" style:family="text">
      <style:text-properties style:use-window-font-color="true" style:font-name="Times New Roman" fo:font-size="16pt" fo:language="cs" fo:country="CZ" style:text-underline-style="none" fo:font-weight="bold" style:font-size-asian="16pt" style:font-weight-asian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1"/>
    </style:style>
    <style:style style:name="T16" style:family="text">
      <style:text-properties style:use-window-font-color="true" style:font-name="Times New Roman1" fo:font-size="12pt" fo:language="cs" fo:country="CZ" style:text-underline-style="none" fo:font-weight="normal" style:font-size-asian="12pt" style:font-weight-asian="normal"/>
    </style:style>
    <style:style style:name="T17" style:family="text">
      <style:text-properties style:use-window-font-color="true" style:font-name="Times New Roman" fo:font-size="12pt" fo:language="cs" fo:country="CZ" style:text-underline-style="none" fo:font-weight="normal" style:font-size-asian="12pt" style:font-weight-asian="normal"/>
    </style:style>
    <style:style style:name="T18" style:family="text">
      <style:text-properties style:use-window-font-color="true" style:font-name="Times New Roman" fo:font-size="12pt" fo:language="cs" fo:country="CZ" style:font-size-asian="12pt"/>
    </style:style>
    <style:style style:name="T19" style:family="text">
      <style:text-properties style:use-window-font-color="true" style:font-name="Times New Roman1" fo:font-size="12pt" fo:language="cs" fo:country="CZ" style:font-size-asian="12pt"/>
    </style:style>
    <style:style style:name="T20" style:family="text">
      <style:text-properties style:use-window-font-color="true" style:font-name="Times New Roman" fo:font-size="12pt" fo:language="cs" fo:country="CZ" fo:font-weight="bold" style:font-size-asian="12pt" style:font-weight-asian="bold"/>
    </style:style>
    <style:style style:name="T21" style:family="text">
      <style:text-properties style:use-window-font-color="true" style:font-name="Times New Roman1" fo:font-size="12pt" fo:language="cs" fo:country="CZ" fo:font-weight="bold" style:font-size-asian="12pt" style:font-weight-asian="bold"/>
    </style:style>
    <style:style style:name="T22" style:family="text">
      <style:text-properties style:use-window-font-color="true" style:font-name="Times New Roman" fo:font-size="12pt" fo:language="cs" fo:country="CZ" fo:font-weight="normal" style:font-size-asian="12pt" style:font-weight-asian="normal"/>
    </style:style>
    <style:style style:name="T23" style:family="text">
      <style:text-properties style:use-window-font-color="true" style:font-name="Times New Roman1" fo:font-size="12pt" fo:language="cs" fo:country="CZ" fo:font-weight="normal" style:font-size-asian="12pt" style:font-weight-asian="normal"/>
    </style:style>
    <style:style style:name="T24" style:family="text">
      <style:text-properties style:use-window-font-color="true" style:font-name="Times New Roman" fo:font-size="12pt" fo:language="cs" fo:country="CZ" style:text-underline-style="solid" style:text-underline-width="auto" style:text-underline-color="font-color" fo:font-weight="bold" style:font-size-asian="12pt" style:font-weight-asian="bold"/>
    </style:style>
    <style:style style:name="T25" style:family="text">
      <style:text-properties style:use-window-font-color="true" style:font-name="Times New Roman1" fo:font-size="12pt" fo:language="cs" fo:country="CZ" style:text-underline-style="solid" style:text-underline-width="auto" style:text-underline-color="font-color" fo:font-weight="bold" style:font-size-asian="12pt" style:font-weight-asian="bold"/>
    </style:style>
    <style:style style:name="T26" style:family="text">
      <style:text-properties style:use-window-font-color="true" style:font-name="Times New Roman" fo:font-size="12pt" fo:language="cs" fo:country="CZ" fo:font-style="italic" fo:font-weight="bold" style:font-size-asian="12pt" style:font-style-asian="italic" style:font-weight-asian="bold"/>
    </style:style>
    <style:style style:name="T27" style:family="text">
      <style:text-properties style:use-window-font-color="true" style:font-name="Times New Roman1" fo:font-size="12pt" fo:language="cs" fo:country="CZ" fo:font-style="italic" fo:font-weight="bold" style:font-size-asian="12pt" style:font-style-asian="italic" style:font-weight-asian="bold"/>
    </style:style>
    <style:style style:name="T28" style:family="text">
      <style:text-properties style:use-window-font-color="true" style:font-name="Times New Roman CE" fo:font-size="12pt" fo:language="cs" fo:country="CZ" fo:font-weight="normal" style:font-size-asian="12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Š</text:span><text:span text:style-name="T1">kolní dru</text:span><text:span text:style-name="T1">ž</text:span><text:span text:style-name="T1">ina</text:span><text:span text:style-name="T2">, Tyr</text:span><text:span text:style-name="T2">š</text:span><text:span text:style-name="T2">ova Z</text:span><text:span text:style-name="T2">Š</text:span><text:span text:style-name="T2"> a M</text:span><text:span text:style-name="T2">Š</text:span><text:span text:style-name="T2">, U </text:span><text:span text:style-name="T2">Š</text:span><text:span text:style-name="T2">koly 7, 326 00, Plze</text:span><text:span text:style-name="T3">ň</text:span><text:span text:style-name="T3">, </text:span><text:span text:style-name="T1">www. volny.cz/zscernice</text:span><text:span text:style-name="T2">, </text:span><text:span text:style-name="T3">č</text:span><text:span text:style-name="T2">.ú. KB: 52438311/0100</text:span></text:p>
      <text:p text:style-name="P2"/>
      <text:p text:style-name="P3"><text:span text:style-name="T4">Řád </text:span><text:span text:style-name="T4">š</text:span><text:span text:style-name="T4">kolní dru</text:span><text:span text:style-name="T4">ž</text:span><text:span text:style-name="T4">iny pro </text:span><text:span text:style-name="T4">š</text:span><text:span text:style-name="T4">kolní rok 2010/11</text:span></text:p>
      <text:p text:style-name="P4"/>
      <text:p text:style-name="P4"/>
      <text:p text:style-name="P5"><text:span text:style-name="T5">1. Provozní doba </text:span><text:span text:style-name="T5">Š</text:span><text:span text:style-name="T5">D je ráno od 6:30 do 7:40, odpoledne od 11:45 do 16:00.</text:span></text:p>
      <text:p text:style-name="P6"/>
      <text:p text:style-name="P5"><text:span text:style-name="T5">2. </text:span><text:span text:style-name="T5">Š</text:span><text:span text:style-name="T5">D má <text:s/>3 odd</text:span><text:span text:style-name="T6">ě</text:span><text:span text:style-name="T6">lení. Dv</text:span><text:span text:style-name="T6">ě</text:span><text:span text:style-name="T6"> jsou ve 2. pat</text:span><text:span text:style-name="T6">ř</text:span><text:span text:style-name="T6">e budovy </text:span><text:span text:style-name="T6">š</text:span><text:span text:style-name="T6">koly (tyto t</text:span><text:span text:style-name="T6">ř</text:span><text:span text:style-name="T6">ídy jsou samostatné), jedno odd</text:span><text:span text:style-name="T6">ě</text:span><text:span text:style-name="T6">lení je umíst</text:span><text:span text:style-name="T6">ě</text:span><text:span text:style-name="T6">no v 1. t</text:span><text:span text:style-name="T6">ř</text:span><text:span text:style-name="T6">íd</text:span><text:span text:style-name="T6">ě</text:span><text:span text:style-name="T6"> v p</text:span><text:span text:style-name="T6">ř</text:span><text:span text:style-name="T6">ízemí.</text:span></text:p>
      <text:p text:style-name="P7"/>
      <text:p text:style-name="P5"><text:span text:style-name="T5">3. D</text:span><text:span text:style-name="T6">ě</text:span><text:span text:style-name="T6">ti do </text:span><text:span text:style-name="T6">Š</text:span><text:span text:style-name="T6">D p</text:span><text:span text:style-name="T6">ř</text:span><text:span text:style-name="T6">ihlásí jejich zákonný zástupce tak, </text:span><text:span text:style-name="T6">ž</text:span><text:span text:style-name="T6">e odevzdá vypln</text:span><text:span text:style-name="T6">ě</text:span><text:span text:style-name="T6">né zápisní lístek vychovatelce. Zápis do </text:span><text:span text:style-name="T6">Š</text:span><text:span text:style-name="T6">D se ka</text:span><text:span text:style-name="T6">ž</text:span><text:span text:style-name="T6">dým rokem obnovuje a p</text:span><text:span text:style-name="T6">ř</text:span><text:span text:style-name="T6">ipadá v</text:span><text:span text:style-name="T6">ž</text:span><text:span text:style-name="T6">dy na první </text:span><text:span text:style-name="T6">š</text:span><text:span text:style-name="T6">kolní den. K docházce do </text:span><text:span text:style-name="T6">Š</text:span><text:span text:style-name="T6">D mohou zákonní zástupci <text:s/>p</text:span><text:span text:style-name="T6">ř</text:span><text:span text:style-name="T6">ihlásit své dít</text:span><text:span text:style-name="T6">ě</text:span><text:span text:style-name="T6"> i b</text:span><text:span text:style-name="T6">ě</text:span><text:span text:style-name="T6">hem </text:span><text:span text:style-name="T6">š</text:span><text:span text:style-name="T6">kolního roku a mohou zde být umíst</text:span><text:span text:style-name="T6">ě</text:span><text:span text:style-name="T6">ni i </text:span><text:span text:style-name="T6">ž</text:span><text:span text:style-name="T6">áci p</text:span><text:span text:style-name="T6">ř</text:span><text:span text:style-name="T6">i odpadnutí výuky.</text:span></text:p>
      <text:p text:style-name="P7"/>
      <text:p text:style-name="P5"><text:span text:style-name="T5">4. </text:span><text:span text:style-name="T5">Š</text:span><text:span text:style-name="T5">D mohou nav</text:span><text:span text:style-name="T5">š</text:span><text:span text:style-name="T5">t</text:span><text:span text:style-name="T6">ě</text:span><text:span text:style-name="T6">vovat </text:span><text:span text:style-name="T6">ž</text:span><text:span text:style-name="T6">áci 1. - 5. ro</text:span><text:span text:style-name="T6">č</text:span><text:span text:style-name="T5">ník</text:span><text:span text:style-name="T6">ů</text:span><text:span text:style-name="T6">. P</text:span><text:span text:style-name="T6">ř</text:span><text:span text:style-name="T6">ednostn</text:span><text:span text:style-name="T6">ě</text:span><text:span text:style-name="T6"> jsou p</text:span><text:span text:style-name="T6">ř</text:span><text:span text:style-name="T6">ijímány d</text:span><text:span text:style-name="T6">ě</text:span><text:span text:style-name="T6">ti 1. t</text:span><text:span text:style-name="T6">ř</text:span><text:span text:style-name="T6">íd - 3. t</text:span><text:span text:style-name="T6">ř</text:span><text:span text:style-name="T6">íd a d</text:span><text:span text:style-name="T6">ě</text:span><text:span text:style-name="T6">ti zam</text:span><text:span text:style-name="T6">ě</text:span><text:span text:style-name="T6">stnaných matek.</text:span></text:p>
      <text:p text:style-name="P7"/>
      <text:p text:style-name="P5"><text:span text:style-name="T5">5. V pr</text:span><text:span text:style-name="T6">ů</text:span><text:span text:style-name="T6">b</text:span><text:span text:style-name="T6">ě</text:span><text:span text:style-name="T6">hu </text:span><text:span text:style-name="T6">š</text:span><text:span text:style-name="T6">kolního roku lze dít</text:span><text:span text:style-name="T6">ě</text:span><text:span text:style-name="T6"> z docházky do </text:span><text:span text:style-name="T6">Š</text:span><text:span text:style-name="T6">D odhlásit, a to v</text:span><text:span text:style-name="T6">ž</text:span><text:span text:style-name="T6">dy písemn</text:span><text:span text:style-name="T6">ě</text:span><text:span text:style-name="T6"> u vychovatelky o dít</text:span><text:span text:style-name="T6">ě</text:span><text:span text:style-name="T6"> pe</text:span><text:span text:style-name="T6">č</text:span><text:span text:style-name="T5">ující.</text:span></text:p>
      <text:p text:style-name="P8"/>
      <text:p text:style-name="P5"><text:span text:style-name="T5">6. Pokud </text:span><text:span text:style-name="T5">ž</text:span><text:span text:style-name="T5">ák soustavn</text:span><text:span text:style-name="T6">ě</text:span><text:span text:style-name="T6"> poru</text:span><text:span text:style-name="T6">š</text:span><text:span text:style-name="T6">uje káze</text:span><text:span text:style-name="T6">ň</text:span><text:span text:style-name="T6"> a po</text:span><text:span text:style-name="T6">ř</text:span><text:span text:style-name="T6">ádek, ohro</text:span><text:span text:style-name="T6">ž</text:span><text:span text:style-name="T6">uje zdraví a bezpe</text:span><text:span text:style-name="T6">č</text:span><text:span text:style-name="T5">nost ostatních, dlouhodob</text:span><text:span text:style-name="T6">ě</text:span><text:span text:style-name="T6"> svévoln</text:span><text:span text:style-name="T6">ě</text:span><text:span text:style-name="T6"> nedochází do </text:span><text:span text:style-name="T6">Š</text:span><text:span text:style-name="T6">D, m</text:span><text:span text:style-name="T6">ůž</text:span><text:span text:style-name="T6">e být z docházky </text:span><text:span text:style-name="T6">Š</text:span><text:span text:style-name="T6">D vylou</text:span><text:span text:style-name="T6">č</text:span><text:span text:style-name="T5">en. Pokud se dít</text:span><text:span text:style-name="T6">ě</text:span><text:span text:style-name="T6"> nedostaví do </text:span><text:span text:style-name="T6">Š</text:span><text:span text:style-name="T6">D, vychovatelka za n</text:span><text:span text:style-name="T6">ě</text:span><text:span text:style-name="T6">j nenese zodpov</text:span><text:span text:style-name="T6">ě</text:span><text:span text:style-name="T6">dnost. Bez v</text:span><text:span text:style-name="T6">ě</text:span><text:span text:style-name="T6">domí vychovatelky </text:span><text:span text:style-name="T6">ž</text:span><text:span text:style-name="T6">ák neopou</text:span><text:span text:style-name="T6">š</text:span><text:span text:style-name="T6">tí </text:span><text:span text:style-name="T6">Š</text:span><text:span text:style-name="T6">D.</text:span></text:p>
      <text:p text:style-name="P7"/>
      <text:p text:style-name="P5"><text:span text:style-name="T5">7. M</text:span><text:span text:style-name="T6">ě</text:span><text:span text:style-name="T6">sí</text:span><text:span text:style-name="T6">č</text:span><text:span text:style-name="T5">ní poplatek je stanoven </text:span><text:span text:style-name="T6">ř</text:span><text:span text:style-name="T6">editelkou </text:span><text:span text:style-name="T6">š</text:span><text:span text:style-name="T6">koly na 120,- K</text:span><text:span text:style-name="T6">č</text:span><text:span text:style-name="T6"> m</text:span><text:span text:style-name="T6">ě</text:span><text:span text:style-name="T6">sí</text:span><text:span text:style-name="T6">č</text:span><text:span text:style-name="T6">n</text:span><text:span text:style-name="T6">ě</text:span><text:span text:style-name="T6">. </text:span><text:span text:style-name="T5">Zákonný zástupce platí tento poplatek 2x za </text:span><text:span text:style-name="T5">š</text:span><text:span text:style-name="T5">kolní rok. </text:span><text:span text:style-name="T7">Do 15. </text:span><text:span text:style-name="T7">ř</text:span><text:span text:style-name="T7">íjna</text:span><text:span text:style-name="T6"> na období zá</text:span><text:span text:style-name="T6">ř</text:span><text:span text:style-name="T6">í - prosinec <text:s/>a </text:span><text:span text:style-name="T8">do 15. ledna </text:span><text:span text:style-name="T6">na období leden - </text:span><text:span text:style-name="T6">č</text:span><text:span text:style-name="T5">erven. V p</text:span><text:span text:style-name="T5">ř</text:span><text:span text:style-name="T5">ípad</text:span><text:span text:style-name="T5">ě</text:span><text:span text:style-name="T5"> nedodr</text:span><text:span text:style-name="T5">ž</text:span><text:span text:style-name="T5">ení termínu platby bude</text:span><text:span text:style-name="T6"> </text:span><text:span text:style-name="T6">ž</text:span><text:span text:style-name="T6">ák z docházky </text:span><text:span text:style-name="T6">Š</text:span><text:span text:style-name="T6">D vylou</text:span><text:span text:style-name="T6">č</text:span><text:span text:style-name="T6">en</text:span><text:span text:style-name="T5"> k 1. dni následujícího m</text:span><text:span text:style-name="T5">ě</text:span><text:span text:style-name="T5">síce.</text:span></text:p>
      <text:p text:style-name="P6"/>
      <text:p text:style-name="P5"><text:span text:style-name="T5">8. Vychovatelka odpovídá za bezpe</text:span><text:span text:style-name="T6">č</text:span><text:span text:style-name="T5">nost a ochranu </text:span><text:span text:style-name="T5">ž</text:span><text:span text:style-name="T5">ák</text:span><text:span text:style-name="T6">ů</text:span><text:span text:style-name="T6"> b</text:span><text:span text:style-name="T6">ě</text:span><text:span text:style-name="T6">hem celého pobytu ve </text:span><text:span text:style-name="T6">Š</text:span><text:span text:style-name="T6">D. Po skon</text:span><text:span text:style-name="T6">č</text:span><text:span text:style-name="T5">ení ranní </text:span><text:span text:style-name="T5">Š</text:span><text:span text:style-name="T5">D odvede d</text:span><text:span text:style-name="T6">ě</text:span><text:span text:style-name="T6">ti do t</text:span><text:span text:style-name="T6">ř</text:span><text:span text:style-name="T6">íd. Po skon</text:span><text:span text:style-name="T6">č</text:span><text:span text:style-name="T5">ení výuky vyu</text:span><text:span text:style-name="T6">č</text:span><text:span text:style-name="T5">ující p</text:span><text:span text:style-name="T6">ř</text:span><text:span text:style-name="T6">edá d</text:span><text:span text:style-name="T6">ě</text:span><text:span text:style-name="T6">ti vychovatelce. D</text:span><text:span text:style-name="T6">ě</text:span><text:span text:style-name="T6">ti, které nav</text:span><text:span text:style-name="T6">š</text:span><text:span text:style-name="T6">t</text:span><text:span text:style-name="T6">ě</text:span><text:span text:style-name="T6">vují zájmové krou</text:span><text:span text:style-name="T6">ž</text:span><text:span text:style-name="T6">ky, odvádí ze </text:span><text:span text:style-name="T6">Š</text:span><text:span text:style-name="T6">D vedoucí krou</text:span><text:span text:style-name="T6">ž</text:span><text:span text:style-name="T6">ku a po skon</text:span><text:span text:style-name="T6">č</text:span><text:span text:style-name="T5">ení je op</text:span><text:span text:style-name="T6">ě</text:span><text:span text:style-name="T6">t p</text:span><text:span text:style-name="T6">ř</text:span><text:span text:style-name="T6">ivede.</text:span></text:p>
      <text:p text:style-name="P9"/>
      <text:p text:style-name="P5"><text:span text:style-name="T5">9. <text:s/>Ob</text:span><text:span text:style-name="T6">ě</text:span><text:span text:style-name="T6">dy platí zákonný zástupce dle </text:span><text:span text:style-name="T6">Ř</text:span><text:span text:style-name="T6">ádu </text:span><text:span text:style-name="T6">š</text:span><text:span text:style-name="T6">kolní jídelny, a to v</text:span><text:span text:style-name="T6">ž</text:span><text:span text:style-name="T6">dy v </text:span><text:span text:style-name="T6">ř</text:span><text:span text:style-name="T6">ádném termínu. P</text:span><text:span text:style-name="T6">ř</text:span><text:span text:style-name="T6">i nedodr</text:span><text:span text:style-name="T6">ž</text:span><text:span text:style-name="T6">ení nelze na stravu uplat</text:span><text:span text:style-name="T6">ň</text:span><text:span text:style-name="T6">ovat nárok.</text:span></text:p>
      <text:p text:style-name="P9"/>
      <text:p text:style-name="P5"><text:span text:style-name="T5">10. Po návratu ze </text:span><text:span text:style-name="T5">Š</text:span><text:span text:style-name="T5">J je do programu za</text:span><text:span text:style-name="T6">ř</text:span><text:span text:style-name="T6">azena odpo</text:span><text:span text:style-name="T6">č</text:span><text:span text:style-name="T5">inková a zájmová </text:span><text:span text:style-name="T6">č</text:span><text:span text:style-name="T5">innost d</text:span><text:span text:style-name="T6">ě</text:span><text:span text:style-name="T6">tí (viz Re</text:span><text:span text:style-name="T6">ž</text:span><text:span text:style-name="T6">im </text:span><text:span text:style-name="T6">š</text:span><text:span text:style-name="T6">kolní dru</text:span><text:span text:style-name="T6">ž</text:span><text:span text:style-name="T6">iny).</text:span></text:p>
      <text:p text:style-name="P9"/>
      <text:p text:style-name="P5"><text:span text:style-name="T5">11.Vychovatelka vydává dít</text:span><text:span text:style-name="T6">ě</text:span><text:span text:style-name="T6"> jen osobám zapsaným na zápisním lístku, p</text:span><text:span text:style-name="T6">ř</text:span><text:span text:style-name="T6">ípadn</text:span><text:span text:style-name="T6">ě</text:span><text:span text:style-name="T6"> osobám, které se proká</text:span><text:span text:style-name="T6">ží</text:span><text:span text:style-name="T6"> Plnou mocí s podpisem zákonného zástupce. </text:span><text:span text:style-name="T8">NA TELEFONICKÉ </text:span><text:span text:style-name="T8">ŽÁ</text:span><text:span text:style-name="T8">DOSTI NEBUDE BRÁN Z</text:span><text:span text:style-name="T8">Ř</text:span><text:span text:style-name="T8">ETEL!</text:span></text:p>
      <text:p text:style-name="P9"/>
      <text:p text:style-name="P5"><text:span text:style-name="T5">12. D</text:span><text:span text:style-name="T6">ě</text:span><text:span text:style-name="T6">ti mohou být vyzvedávány: </text:span><text:span text:style-name="T8">ihned po ob</text:span><text:span text:style-name="T8">ě</text:span><text:span text:style-name="T8">d</text:span><text:span text:style-name="T8">ě</text:span><text:span text:style-name="T8"> u vchodu do </text:span><text:span text:style-name="T8">š</text:span><text:span text:style-name="T8">koly<text:tab/></text:span><text:span text:style-name="T9">d</text:span><text:span text:style-name="T9">ě</text:span><text:span text:style-name="T9">ti rodi</text:span><text:span text:style-name="T9">čů</text:span><text:span text:style-name="T9">m p</text:span><text:span text:style-name="T9">ř</text:span><text:span text:style-name="T9">edá pov</text:span><text:span text:style-name="T9">ěř</text:span><text:span text:style-name="T9">ená osoba</text:span></text:p>
      <text:p text:style-name="P5"><text:span text:style-name="T8"><text:tab/><text:tab/><text:tab/><text:tab/> <text:s text:c="2"/>ve 14:15 u vchodu do </text:span><text:span text:style-name="T8">š</text:span><text:span text:style-name="T8">koly <text:tab/><text:tab/></text:span><text:span text:style-name="T9">d</text:span><text:span text:style-name="T9">ě</text:span><text:span text:style-name="T9">ti rodi</text:span><text:span text:style-name="T9">čů</text:span><text:span text:style-name="T9">m p</text:span><text:span text:style-name="T9">ř</text:span><text:span text:style-name="T9">edá pov</text:span><text:span text:style-name="T9">ěř</text:span><text:span text:style-name="T9">ená osoba</text:span></text:p>
      <text:p text:style-name="P5"><text:span text:style-name="T8"><text:tab/><text:tab/><text:tab/><text:tab/> <text:s text:c="2"/>v 15:15 u vchodu do </text:span><text:span text:style-name="T8">š</text:span><text:span text:style-name="T8">koly<text:tab/><text:tab/></text:span><text:span text:style-name="T9">d</text:span><text:span text:style-name="T9">ě</text:span><text:span text:style-name="T9">ti rodi</text:span><text:span text:style-name="T9">čů</text:span><text:span text:style-name="T9">m p</text:span><text:span text:style-name="T9">ř</text:span><text:span text:style-name="T9">edá pov</text:span><text:span text:style-name="T9">ěř</text:span><text:span text:style-name="T9">ená osoba</text:span></text:p>
      <text:p text:style-name="P5"><text:span text:style-name="T8"><text:tab/><text:tab/><text:tab/><text:tab/> <text:s text:c="2"/>od 15:15 do 16:00 v dru</text:span><text:span text:style-name="T8">ž</text:span><text:span text:style-name="T8">in</text:span><text:span text:style-name="T8">ě</text:span><text:span text:style-name="T8"> <text:tab/><text:tab/></text:span><text:span text:style-name="T9">rodi</text:span><text:span text:style-name="T9">č</text:span><text:span text:style-name="T9">e si d</text:span><text:span text:style-name="T9">ě</text:span><text:span text:style-name="T9">ti vyzvednou osobn</text:span><text:span text:style-name="T9">ě</text:span><text:span text:style-name="T9"> ve </text:span><text:span text:style-name="T9">Š</text:span><text:span text:style-name="T9">D <text:tab/><text:tab/><text:tab/><text:tab/><text:tab/><text:tab/><text:tab/><text:tab/><text:tab/>v přízemí</text:span></text:p>
      <text:p text:style-name="P5"><text:span text:style-name="T8">Vyzvedávání mimo uvedené </text:span><text:span text:style-name="T8">č</text:span><text:span text:style-name="T7">asy </text:span><text:span text:style-name="T8">a místo </text:span><text:span text:style-name="T7">ru</text:span><text:span text:style-name="T7">š</text:span><text:span text:style-name="T7">í organizovanou </text:span><text:span text:style-name="T8">č</text:span><text:span text:style-name="T7">innost </text:span><text:span text:style-name="T7">Š</text:span><text:span text:style-name="T7">D</text:span><text:span text:style-name="T8">!</text:span></text:p>
      <text:p text:style-name="P6"/>
      <text:p text:style-name="P5"><text:span text:style-name="T5">13. Provoz </text:span><text:span text:style-name="T5">Š</text:span><text:span text:style-name="T5">D kon</text:span><text:span text:style-name="T6">č</text:span><text:span text:style-name="T5">í v 16:00. V p</text:span><text:span text:style-name="T6">ř</text:span><text:span text:style-name="T6">ípad</text:span><text:span text:style-name="T6">ě</text:span><text:span text:style-name="T6"> nutnosti po domluv</text:span><text:span text:style-name="T6">ě</text:span><text:span text:style-name="T6"> s vychovatelkou lze provoz </text:span><text:span text:style-name="T6">Š</text:span><text:span text:style-name="T6">D </text:span><text:span text:style-name="T10">vyjimečně</text:span><text:span text:style-name="T6"> prodlou</text:span><text:span text:style-name="T6">ž</text:span><text:span text:style-name="T6">it do 16:30 hod. Rodi</text:span><text:span text:style-name="T6">č</text:span><text:span text:style-name="T5">e jsou povinni do této doby dít</text:span><text:span text:style-name="T6">ě</text:span><text:span text:style-name="T6"> ze </text:span><text:span text:style-name="T6">Š</text:span><text:span text:style-name="T6">D vyzvednout. V p</text:span><text:span text:style-name="T6">ř</text:span><text:span text:style-name="T6">ípad</text:span><text:span text:style-name="T6">ě</text:span><text:span text:style-name="T6"> nevyzvednutí dít</text:span><text:span text:style-name="T6">ě</text:span><text:span text:style-name="T6">te bude vychovatelka volat policii, která informuje <text:s/>sociální pracovnici v míst</text:span><text:span text:style-name="T6">ě</text:span><text:span text:style-name="T6"> bydli</text:span><text:span text:style-name="T6">š</text:span><text:span text:style-name="T6">t</text:span><text:span text:style-name="T6">ě</text:span><text:span text:style-name="T6"> a spole</text:span><text:span text:style-name="T6">č</text:span><text:span text:style-name="T5">n</text:span><text:span text:style-name="T6">ě</text:span><text:span text:style-name="T6"> s policií dít</text:span><text:span text:style-name="T6">ě</text:span><text:span text:style-name="T6"> p</text:span><text:span text:style-name="T6">ř</text:span><text:span text:style-name="T6">evezmou.</text:span></text:p>
      <text:p text:style-name="P10"/>
      <text:p text:style-name="P5"><text:span text:style-name="T5">V Plzni …………………… <text:s text:c="14"/>…................................................(podpis </text:span><text:span text:style-name="T6">ř</text:span><text:span text:style-name="T6">editelky </text:span><text:span text:style-name="T6">š</text:span><text:span text:style-name="T6">koly)</text:span></text:p>
      <text:p text:style-name="P3"><text:span text:style-name="T11">Š</text:span><text:span text:style-name="T12">kolní dru</text:span><text:span text:style-name="T11">ž</text:span><text:span text:style-name="T12">ina, Tyr</text:span><text:span text:style-name="T11">š</text:span><text:span text:style-name="T12">ova Z</text:span><text:span text:style-name="T11">Š</text:span><text:span text:style-name="T12"> a M</text:span><text:span text:style-name="T11">Š</text:span><text:span text:style-name="T12">, U </text:span><text:span text:style-name="T11">Š</text:span><text:span text:style-name="T12">koly 7, 326 00, Plze</text:span><text:span text:style-name="T11">ň</text:span><text:span text:style-name="T12">, www. volny.cz/zscernice, </text:span><text:span text:style-name="T11">č</text:span><text:span text:style-name="T12">.ú. KB: 52438311/0100</text:span></text:p>
      <text:p text:style-name="P3"><text:span text:style-name="T13"/></text:p>
      <text:p text:style-name="P11"><text:span text:style-name="T14">Re</text:span><text:span text:style-name="T15">ž</text:span><text:span text:style-name="T14">im </text:span><text:span text:style-name="T15">š</text:span><text:span text:style-name="T14">kolní dru</text:span><text:span text:style-name="T15">ž</text:span><text:span text:style-name="T14">iny</text:span></text:p>
      <text:p text:style-name="P12"/>
      <text:p text:style-name="P5"><text:span text:style-name="T16">Č</text:span><text:span text:style-name="T17">asové rozvr</text:span><text:span text:style-name="T16">ž</text:span><text:span text:style-name="T17">ení a uspo</text:span><text:span text:style-name="T16">ř</text:span><text:span text:style-name="T17">ádání </text:span><text:span text:style-name="T16">č</text:span><text:span text:style-name="T17">inností ve </text:span><text:span text:style-name="T16">Š</text:span><text:span text:style-name="T17">D se </text:span><text:span text:style-name="T16">ř</text:span><text:span text:style-name="T17">ídí po</text:span><text:span text:style-name="T16">ž</text:span><text:span text:style-name="T17">adavky</text:span><text:span text:style-name="T18"> psychohygieny. Podporuje zdravý t</text:span><text:span text:style-name="T19">ě</text:span><text:span text:style-name="T18">lesný, du</text:span><text:span text:style-name="T19">š</text:span><text:span text:style-name="T18">evní a sociální vývoj dít</text:span><text:span text:style-name="T19">ě</text:span><text:span text:style-name="T18">te. P</text:span><text:span text:style-name="T19">ř</text:span><text:span text:style-name="T18">ihlí</text:span><text:span text:style-name="T19">ž</text:span><text:span text:style-name="T18">í se k biorytm</text:span><text:span text:style-name="T19">ů</text:span><text:span text:style-name="T18">m dít</text:span><text:span text:style-name="T19">ě</text:span><text:span text:style-name="T18">te.</text:span></text:p>
      <text:p text:style-name="P13"/>
      <text:p text:style-name="P13"/>
      <text:p text:style-name="P5"><text:span text:style-name="T20">Ranní dru</text:span><text:span text:style-name="T21">ž</text:span><text:span text:style-name="T20">ina</text:span><text:span text:style-name="T18"> (6:30 – 7:40) </text:span></text:p>
      <text:p text:style-name="P13"/>
      <text:p text:style-name="P5"><text:span text:style-name="T18">Jsou za</text:span><text:span text:style-name="T19">ř</text:span><text:span text:style-name="T18">azovány klidné a nenáro</text:span><text:span text:style-name="T19">č</text:span><text:span text:style-name="T18">né </text:span><text:span text:style-name="T19">č</text:span><text:span text:style-name="T18">innosti odpo</text:span><text:span text:style-name="T19">č</text:span><text:span text:style-name="T18">inkového zam</text:span><text:span text:style-name="T19">ěř</text:span><text:span text:style-name="T18">ení, které probíhají spí</text:span><text:span text:style-name="T19">š</text:span><text:span text:style-name="T18">e individuální formou.</text:span></text:p>
      <text:p text:style-name="P13"/>
      <text:p text:style-name="P5"><text:span text:style-name="T20">Odpolední dru</text:span><text:span text:style-name="T21">ž</text:span><text:span text:style-name="T20">ina:</text:span><text:span text:style-name="T22"> (11:45 – 16:00)</text:span></text:p>
      <text:p text:style-name="P14"/>
      <text:p text:style-name="P5"><text:span text:style-name="T22">po vyu</text:span><text:span text:style-name="T23">č</text:span><text:span text:style-name="T22">ování: odpolední kruh, individuální </text:span><text:span text:style-name="T23">č</text:span><text:span text:style-name="T22">innosti odpo</text:span><text:span text:style-name="T23">č</text:span><text:span text:style-name="T22">inkového charakteru</text:span></text:p>
      <text:p text:style-name="P5"><text:span text:style-name="T22">ob</text:span><text:span text:style-name="T23">ě</text:span><text:span text:style-name="T22">d: správné hygienické návyky, zásady stolování, spole</text:span><text:span text:style-name="T23">č</text:span><text:span text:style-name="T22">enské chování</text:span></text:p>
      <text:p text:style-name="P5"><text:span text:style-name="T22">po ob</text:span><text:span text:style-name="T23">ě</text:span><text:span text:style-name="T22">d</text:span><text:span text:style-name="T23">ě</text:span><text:span text:style-name="T22">: relaxace, </text:span><text:span text:style-name="T23">č</text:span><text:span text:style-name="T22">etba, poslech audionahrávek, hudby</text:span></text:p>
      <text:p text:style-name="P14"/>
      <text:p text:style-name="P5"><text:span text:style-name="T22">13:15/13:30 – 14:15: systematické zájmové </text:span><text:span text:style-name="T23">č</text:span><text:span text:style-name="T22">innosti: výtvarné, rukod</text:span><text:span text:style-name="T23">ě</text:span><text:span text:style-name="T22">lné </text:span><text:span text:style-name="T23">č</text:span><text:span text:style-name="T22">innosti, hudba a tanec, literárn</text:span><text:span text:style-name="T23">ě</text:span><text:span text:style-name="T22">-dramatické </text:span><text:span text:style-name="T23">č</text:span><text:span text:style-name="T22">innosti, práce na PC</text:span></text:p>
      <text:p text:style-name="P14"/>
      <text:p text:style-name="P5"><text:span text:style-name="T22">14:15 –</text:span><text:span text:style-name="T18"> 15:15: rekrea</text:span><text:span text:style-name="T19">č</text:span><text:span text:style-name="T18">ní aktivity: pobyt venku, p</text:span><text:span text:style-name="T19">ř</text:span><text:span text:style-name="T18">i nep</text:span><text:span text:style-name="T19">ř</text:span><text:span text:style-name="T18">íznivém po</text:span><text:span text:style-name="T19">č</text:span><text:span text:style-name="T18">así v t</text:span><text:span text:style-name="T19">ě</text:span><text:span text:style-name="T18">locvi</text:span><text:span text:style-name="T19">č</text:span><text:span text:style-name="T18">n</text:span><text:span text:style-name="T19">ě</text:span><text:span text:style-name="T18">, pohybové hry organizované i spontánní, sout</text:span><text:span text:style-name="T19">ěž</text:span><text:span text:style-name="T18">e, tvo</text:span><text:span text:style-name="T19">ř</text:span><text:span text:style-name="T18">ivé hry, tematické vycházky, výlety</text:span></text:p>
      <text:p text:style-name="P13"/>
      <text:p text:style-name="P5"><text:span text:style-name="T18">15:15 – 16:00: spontánní individuální </text:span><text:span text:style-name="T19">č</text:span><text:span text:style-name="T18">innosti: spole</text:span><text:span text:style-name="T19">č</text:span><text:span text:style-name="T18">enské hry, didaktické hry, aktivity dle vlastní volby nebo v krou</text:span><text:span text:style-name="T19">ž</text:span><text:span text:style-name="T18">cích</text:span></text:p>
      <text:p text:style-name="P14"/>
      <text:p text:style-name="P5"><text:span text:style-name="T20">Pro pobyt ve </text:span><text:span text:style-name="T21">Š</text:span><text:span text:style-name="T20">D je vhodný </text:span><text:span text:style-name="T24">pohodlný od</text:span><text:span text:style-name="T25">ě</text:span><text:span text:style-name="T24">v, který snese i pohyb dít</text:span><text:span text:style-name="T25">ě</text:span><text:span text:style-name="T24">te venku</text:span><text:span text:style-name="T20">. Tento od</text:span><text:span text:style-name="T21">ě</text:span><text:span text:style-name="T20">v na p</text:span><text:span text:style-name="T21">ř</text:span><text:span text:style-name="T20">evle</text:span><text:span text:style-name="T21">č</text:span><text:span text:style-name="T20">ení m</text:span><text:span text:style-name="T21">ůž</text:span><text:span text:style-name="T20">e mít </text:span><text:span text:style-name="T21">ž</text:span><text:span text:style-name="T20">ák v </text:span><text:span text:style-name="T21">š</text:span><text:span text:style-name="T20">atní sk</text:span><text:span text:style-name="T21">ř</text:span><text:span text:style-name="T20">í</text:span><text:span text:style-name="T21">ň</text:span><text:span text:style-name="T20">ce a podle pot</text:span><text:span text:style-name="T21">ř</text:span><text:span text:style-name="T20">eby jej pou</text:span><text:span text:style-name="T21">ž</text:span><text:span text:style-name="T20">ít. Podobn</text:span><text:span text:style-name="T21">ě</text:span><text:span text:style-name="T20"> je mo</text:span><text:span text:style-name="T21">ž</text:span><text:span text:style-name="T20">né dít</text:span><text:span text:style-name="T21">ě</text:span><text:span text:style-name="T20"> vybavit na výtvarné </text:span><text:span text:style-name="T21">č</text:span><text:span text:style-name="T20">innosti.</text:span></text:p>
      <text:p text:style-name="P14"/>
      <text:p text:style-name="P14"/>
      <text:p text:style-name="P5"><text:span text:style-name="T24">Pevná telefonní linka do </text:span><text:span text:style-name="T25">Š</text:span><text:span text:style-name="T24">D:</text:span><text:span text:style-name="T22"> 378027004</text:span></text:p>
      <text:p text:style-name="P14"/>
      <text:p text:style-name="P14"/>
      <text:p text:style-name="P15">Kontakt na jednotlivé vychovatelky:</text:p>
      <text:p text:style-name="P14"/>
      <table:table table:name="Tabulka1" table:style-name="Tabulka1">
        <table:table-column table:style-name="Tabulka1.A"/>
        <table:table-column table:style-name="Tabulka1.B"/>
        <table:table-column table:style-name="Tabulka1.C"/>
        <table:table-header-rows>
          <table:table-row table:style-name="Tabulka1.1">
            <table:table-cell table:style-name="Tabulka1.A1" office:value-type="string">
              <text:p text:style-name="P16"><text:span text:style-name="T26">ODD</text:span><text:span text:style-name="T27">Ě</text:span><text:span text:style-name="T26">LENÍ</text:span></text:p>
            </table:table-cell>
            <table:table-cell table:style-name="Tabulka1.A1" office:value-type="string">
              <text:p text:style-name="P17">JMÉNO</text:p>
            </table:table-cell>
            <table:table-cell table:style-name="Tabulka1.C1" office:value-type="string">
              <text:p text:style-name="P17">TELEFON</text:p>
            </table:table-cell>
          </table:table-row>
        </table:table-header-rows>
        <table:table-row table:style-name="Tabulka1.1">
          <table:table-cell table:style-name="Tabulka1.A2" office:value-type="string">
            <text:p text:style-name="P18">I.</text:p>
          </table:table-cell>
          <table:table-cell table:style-name="Tabulka1.A2" office:value-type="string">
            <text:p text:style-name="P19"><text:span text:style-name="T18">Mgr. Jana Haisová Círová</text:span></text:p>
          </table:table-cell>
          <table:table-cell table:style-name="Tabulka1.C2" office:value-type="string">
            <text:p text:style-name="P18">724034455</text:p>
          </table:table-cell>
        </table:table-row>
        <table:table-row table:style-name="Tabulka1.1">
          <table:table-cell table:style-name="Tabulka1.A2" office:value-type="string">
            <text:p text:style-name="P18">II.</text:p>
          </table:table-cell>
          <table:table-cell table:style-name="Tabulka1.A2" office:value-type="string">
            <text:p text:style-name="P19"><text:span text:style-name="T18">Ing. Hana Čáchová</text:span></text:p>
          </table:table-cell>
          <table:table-cell table:style-name="Tabulka1.C2" office:value-type="string">
            <text:p text:style-name="P18">776794015</text:p>
          </table:table-cell>
        </table:table-row>
        <table:table-row table:style-name="Tabulka1.1">
          <table:table-cell table:style-name="Tabulka1.A2" office:value-type="string">
            <text:p text:style-name="P18">III.</text:p>
          </table:table-cell>
          <table:table-cell table:style-name="Tabulka1.A2" office:value-type="string">
            <text:p text:style-name="P18">Jana Pszczólková, DiS – do 15:15</text:p>
          </table:table-cell>
          <table:table-cell table:style-name="Tabulka1.C2" office:value-type="string">
            <text:p text:style-name="P18">608846380</text:p>
          </table:table-cell>
        </table:table-row>
      </table:table>
      <text:p text:style-name="P5"/>
      <text:p text:style-name="P14"/>
      <text:p text:style-name="P5"><text:span text:style-name="T22">Prosíme o vyu</text:span><text:span text:style-name="T28">ž</text:span><text:span text:style-name="T22">ití telefonního kontaktu v <text:s/>p</text:span><text:span text:style-name="T28">ř</text:span><text:span text:style-name="T22">ípad</text:span><text:span text:style-name="T28">ě</text:span><text:span text:style-name="T22">, </text:span><text:span text:style-name="T28">ž</text:span><text:span text:style-name="T22">e nebudete <text:s/>moci do 16:00 vyzvednout své dít</text:span><text:span text:style-name="T28">ě</text:span><text:span text:style-name="T22"> <text:s/>z dru</text:span><text:span text:style-name="T28">ž</text:span><text:span text:style-name="T22">in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Tahoma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size="10pt" fo:language="en" fo:country="US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WW-Obsah_20_tabulky1" style:display-name="WW-Obsah tabulky1" style:family="paragraph" style:parent-style-name="Text_20_body">
      <style:paragraph-properties text:number-lines="false" text:line-number="0"/>
    </style:style>
    <style:style style:name="WW-Nadpis_20_tabulky1" style:display-name="WW-Nadpis tabulky1" style:family="paragraph" style:parent-style-name="WW-Obsah_20_tabulky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08-27T22:05:38</meta:creation-date>
    <dc:creator>. .</dc:creator>
    <dc:date>2010-08-25T12:52:07</dc:date>
    <meta:printed-by>. .</meta:printed-by>
    <meta:print-date>2010-08-25T12:43:40</meta:print-date>
    <dc:language>cs-CZ</dc:language>
    <meta:editing-cycles>2</meta:editing-cycles>
    <meta:editing-duration>PT30M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8" meta:word-count="716" meta:character-count="4627"/>
  </office:meta>
</office:document-meta>
</file>