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margin-top="0.7cm" fo:margin-bottom="0.499cm" fo:text-align="center" style:justify-single-word="false"/>
      <style:text-properties style:use-window-font-color="true" fo:font-size="18pt" fo:language="cs" fo:country="CZ" fo:font-weight="bold" style:font-name-asian="Tahoma1" style:font-size-asian="18pt" style:language-asian="cs" style:country-asian="CZ" style:font-weight-asian="bold" style:font-name-complex="Tahoma1" style:font-size-complex="18pt" style:language-complex="cs" style:country-complex="CZ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.5pt" fo:language="cs" fo:country="CZ" fo:font-weight="normal" style:font-name-asian="Tahoma1" style:font-size-asian="10.5pt" style:language-asian="cs" style:country-asian="CZ" style:font-weight-asian="normal" style:font-name-complex="Tahoma1" style:font-size-complex="10.5pt" style:language-complex="cs" style:country-complex="CZ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.5pt" fo:language="cs" fo:country="CZ" fo:font-weight="normal" style:font-name-asian="Tahoma1" style:font-size-asian="10.5pt" style:language-asian="cs" style:country-asian="CZ" style:font-weight-asian="normal" style:font-name-complex="Tahoma1" style:font-size-complex="10.5pt" style:language-complex="cs" style:country-complex="CZ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.5pt" fo:language="cs" fo:country="CZ" style:font-name-asian="Tahoma1" style:font-size-asian="10.5pt" style:language-asian="cs" style:country-asian="CZ" style:font-name-complex="Tahoma1" style:font-size-complex="10.5pt" style:language-complex="cs" style:country-complex="CZ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.5pt" fo:language="cs" fo:country="CZ" fo:font-weight="bold" style:font-name-asian="Tahoma1" style:font-size-asian="10.5pt" style:language-asian="cs" style:country-asian="CZ" style:font-weight-asian="bold" style:font-name-complex="Tahoma1" style:font-size-complex="10.5pt" style:language-complex="cs" style:country-complex="CZ" style:font-weight-complex="bold"/>
    </style:style>
    <style:style style:name="T2" style:family="text">
      <style:text-properties style:use-window-font-color="true" fo:font-size="10.5pt" fo:language="cs" fo:country="CZ" style:font-name-asian="Tahoma1" style:font-size-asian="10.5pt" style:language-asian="cs" style:country-asian="CZ" style:font-name-complex="Tahoma1" style:font-size-complex="10.5pt" style:language-complex="cs" style:country-complex="CZ"/>
    </style:style>
    <style:style style:name="T3" style:family="text">
      <style:text-properties style:use-window-font-color="true" fo:font-size="10.5pt" fo:language="cs" fo:country="CZ" fo:font-weight="normal" style:font-name-asian="Tahoma1" style:font-size-asian="10.5pt" style:language-asian="cs" style:country-asian="CZ" style:font-weight-asian="normal" style:font-name-complex="Tahoma1" style:font-size-complex="10.5pt" style:language-complex="cs" style:country-complex="CZ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Školní družina</text:span><text:span text:style-name="T2">, Tyršova ZŠ a MŠ, U Školy 7, 326 00, Plzeň, </text:span><text:span text:style-name="T1">www. volny.cz/zscernice</text:span><text:span text:style-name="T3">, č.ú. KB: 52438311/0100</text:span></text:p>
      <text:p text:style-name="P2">Žádost o výjimku z řádu ŠD</text:p>
      <text:p text:style-name="P3"/>
      <text:p text:style-name="P3"/>
      <text:p text:style-name="P3">Žádám o možnost výjimky z řádu ŠD. Jedná se o pravidelné vyzvedávání dítěte mimo určenou dobu v předem stanovených dnech.</text:p>
      <text:p text:style-name="P3"/>
      <text:p text:style-name="P3"/>
      <text:p text:style-name="P3">jméno žáka ...................................................................................</text:p>
      <text:p text:style-name="P3"/>
      <text:p text:style-name="P3">z důvodu .......................................................................................................................................................................</text:p>
      <text:p text:style-name="P3"/>
      <text:p text:style-name="P3">ve dnech v týdnu ........................................................ v ........................hod.</text:p>
      <text:p text:style-name="P3"><text:s text:c="2"/></text:p>
      <text:p text:style-name="P3"/>
      <text:p text:style-name="P3"/>
      <text:p text:style-name="P3">V tuto dobu si dítě budu já nebo mnou pověřená osoba (viz Plná moc) vyzvedávat osobně v ŠD.</text:p>
      <text:p text:style-name="P3"/>
      <text:p text:style-name="P3"/>
      <text:p text:style-name="P4">V Plzni dne......................................... <text:s text:c="12"/>Podpis zákonného zástupce..................................................................</text:p>
      <text:p text:style-name="P5"/>
      <text:p text:style-name="P4"/>
      <text:p text:style-name="P5"/>
      <text:p text:style-name="P4">Povoluji výjimku, ředitelka školy.......................................</text:p>
      <text:p text:style-name="P5"/>
      <text:p text:style-name="P5"/>
      <text:p text:style-name="P5"/>
      <text:p text:style-name="P5"/>
      <text:p text:style-name="P5"/>
      <text:p text:style-name="P6"><text:span text:style-name="T1">Školní družina</text:span><text:span text:style-name="T2">, Tyršova ZŠ a MŠ, U Školy 7, 326 00, Plzeň, </text:span><text:span text:style-name="T1">www. volny.cz/zscernice</text:span><text:span text:style-name="T3">, č.ú. KB: 52438311/0100</text:span></text:p>
      <text:p text:style-name="P2">Žádost o výjimku z řádu ŠD</text:p>
      <text:p text:style-name="P3"/>
      <text:p text:style-name="P3"/>
      <text:p text:style-name="P3">Žádám o možnost výjimky z řádu ŠD. Jedná se o pravidelné vyzvedávání dítěte mimo určenou dobu v předem stanovených dnech.</text:p>
      <text:p text:style-name="P3"/>
      <text:p text:style-name="P3"/>
      <text:p text:style-name="P3">jméno žáka ...................................................................................</text:p>
      <text:p text:style-name="P3"/>
      <text:p text:style-name="P3">z důvodu .......................................................................................................................................................................</text:p>
      <text:p text:style-name="P3"/>
      <text:p text:style-name="P3">ve dnech v týdnu ........................................................ v ........................hod.</text:p>
      <text:p text:style-name="P3"><text:s text:c="2"/></text:p>
      <text:p text:style-name="P3"/>
      <text:p text:style-name="P3"/>
      <text:p text:style-name="P3">V tuto dobu si dítě budu já nebo mnou pověřená osoba (viz Plná moc) vyzvedávat osobně v ŠD.</text:p>
      <text:p text:style-name="P3"/>
      <text:p text:style-name="P3"/>
      <text:p text:style-name="P3">V Plzni dne......................................... <text:s text:c="12"/>Podpis zákonného zástupce..................................................................</text:p>
      <text:p text:style-name="P3"/>
      <text:p text:style-name="P4"/>
      <text:p text:style-name="P4"/>
      <text:p text:style-name="P4">Povoluji výjimku, ředitelka školy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ahoma1" style:font-size-asian="12pt" style:language-asian="cs" style:country-asian="CZ" style:font-name-complex="Tahoma1" style:font-size-complex="10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" style:family="text"/>
    <style:style style:name="WW-Symboly_20_pro_20_odrážky" style:display-name="WW-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8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8-28T10:08:06</meta:creation-date>
    <dc:creator>. .</dc:creator>
    <dc:date>2009-09-01T00:27:04</dc:date>
    <meta:print-date>2009-08-31T22:57:00</meta:print-date>
    <dc:language>cs-CZ</dc:language>
    <meta:editing-cycles>2</meta:editing-cycles>
    <meta:editing-duration>PT4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6" meta:character-count="1897"/>
  </office:meta>
</office:document-meta>
</file>