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5cm" table:align="left" style:writing-mode="lr-tb"/>
    </style:style>
    <style:style style:name="Tabulka1.A" style:family="table-column">
      <style:table-column-properties style:column-width="1.933cm"/>
    </style:style>
    <style:style style:name="Tabulka1.B" style:family="table-column">
      <style:table-column-properties style:column-width="4.918cm"/>
    </style:style>
    <style:style style:name="Tabulka1.C" style:family="table-column">
      <style:table-column-properties style:column-width="1.647cm"/>
    </style:style>
    <style:style style:name="Tabulka1.D" style:family="table-column">
      <style:table-column-properties style:column-width="2.833cm"/>
    </style:style>
    <style:style style:name="Tabulka1.F" style:family="table-column">
      <style:table-column-properties style:column-width="2.886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="0cm" fo:border="0.018cm solid #000000" style:writing-mode="lr-tb"/>
    </style:style>
    <style:style style:name="Tabulk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-0.631cm" fo:text-align="justify" style:justify-single-word="false" fo:text-indent="0cm" style:auto-text-indent="false">
        <style:tab-stops>
          <style:tab-stop style:position="0cm"/>
          <style:tab-stop style:position="15.529cm"/>
        </style:tab-stops>
      </style:paragraph-properties>
    </style:style>
    <style:style style:name="P2" style:family="paragraph" style:parent-style-name="Standard">
      <style:paragraph-properties fo:margin-left="0cm" fo:margin-right="-0.631cm" fo:text-align="justify" style:justify-single-word="false" fo:text-indent="0cm" style:auto-text-indent="false">
        <style:tab-stops>
          <style:tab-stop style:position="0cm"/>
          <style:tab-stop style:position="15.529cm"/>
        </style:tab-stops>
      </style:paragraph-properties>
      <style:text-properties style:use-window-font-color="true" style:font-name="Times New Roman CE" fo:font-size="10.5pt" fo:language="cs" fo:country="CZ" style:font-size-asian="10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 CE" fo:font-size="18pt" fo:language="cs" fo:country="CZ" fo:font-weight="bold" style:font-size-asian="18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 CE" fo:font-size="8pt" fo:language="cs" fo:country="CZ" style:font-size-asian="8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 CE" fo:font-size="12pt" fo:language="cs" fo:country="CZ" style:font-size-asian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 CE" fo:font-size="7pt" fo:language="cs" fo:country="CZ" style:font-size-asian="7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 CE" fo:font-size="16pt" fo:language="cs" fo:country="CZ" style:font-size-asian="16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0"/>
      <style:text-properties style:use-window-font-color="true" style:font-name="Times New Roman CE" fo:font-size="12pt" fo:language="cs" fo:country="CZ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 CE" fo:font-size="12pt" fo:language="cs" fo:country="CZ" fo:font-style="italic" fo:font-weight="bold" style:font-size-asian="12pt" style:font-style-asian="italic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use-window-font-color="true" fo:font-size="10pt" fo:language="en" fo:country="US" style:font-size-asian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 CE" fo:font-size="12pt" fo:language="cs" fo:country="CZ" style:font-size-asian="12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cs" fo:country="CZ" style:font-size-asian="12pt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Times New Roman CE" fo:font-size="12pt" fo:language="cs" fo:country="CZ" style:font-size-asian="12pt"/>
    </style:style>
    <style:style style:name="P19" style:family="paragraph" style:parent-style-name="Standard">
      <style:paragraph-properties fo:text-align="end" style:justify-single-word="false"/>
    </style:style>
    <style:style style:name="T1" style:family="text">
      <style:text-properties style:use-window-font-color="true" style:font-name="Times New Roman CE" fo:font-size="10.5pt" fo:language="cs" fo:country="CZ" fo:font-weight="bold" style:font-size-asian="10.5pt" style:font-weight-asian="bold"/>
    </style:style>
    <style:style style:name="T2" style:family="text">
      <style:text-properties style:use-window-font-color="true" style:font-name="Times New Roman CE" fo:font-size="10.5pt" fo:language="cs" fo:country="CZ" style:font-size-asian="10.5pt"/>
    </style:style>
    <style:style style:name="T3" style:family="text">
      <style:text-properties style:use-window-font-color="true" style:font-name="Times New Roman CE" fo:font-size="18pt" fo:language="cs" fo:country="CZ" fo:font-weight="bold" style:font-size-asian="18pt" style:font-weight-asian="bold"/>
    </style:style>
    <style:style style:name="T4" style:family="text">
      <style:text-properties style:use-window-font-color="true" style:font-name="Times New Roman CE" fo:font-size="12pt" fo:language="cs" fo:country="CZ" style:font-size-asian="12pt"/>
    </style:style>
    <style:style style:name="T5" style:family="text">
      <style:text-properties style:use-window-font-color="true" style:font-name="Times New Roman CE" fo:font-size="6pt" fo:language="cs" fo:country="CZ" style:font-size-asian="6pt"/>
    </style:style>
    <style:style style:name="T6" style:family="text">
      <style:text-properties style:use-window-font-color="true" style:font-name="Times New Roman CE" fo:font-size="12pt" fo:language="cs" fo:country="CZ" fo:font-style="italic" style:font-size-asian="12pt" style:font-style-asian="italic"/>
    </style:style>
    <style:style style:name="T7" style:family="text">
      <style:text-properties style:use-window-font-color="true" style:font-name="Times New Roman CE" fo:font-size="12pt" fo:language="cs" fo:country="CZ" fo:font-weight="bold" style:font-size-asian="12pt" style:font-weight-asian="bold"/>
    </style:style>
    <style:style style:name="T8" style:family="text">
      <style:text-properties style:use-window-font-color="true" style:font-name="Times New Roman CE" fo:font-size="12pt" fo:language="cs" fo:country="CZ" fo:font-style="italic" fo:font-weight="bold" style:font-size-asian="12pt" style:font-style-asian="italic" style:font-weight-asian="bold"/>
    </style:style>
    <style:style style:name="T9" style:family="text">
      <style:text-properties style:use-window-font-color="true" fo:font-size="12pt" fo:language="cs" fo:country="CZ" style:font-size-asian="12pt"/>
    </style:style>
    <style:style style:name="T10" style:family="text">
      <style:text-properties style:font-name="Times New Roman C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Š</text:span><text:span text:style-name="T1">kolní dru</text:span><text:span text:style-name="T1">ž</text:span><text:span text:style-name="T1">ina</text:span><text:span text:style-name="T2">, Tyr</text:span><text:span text:style-name="T2">š</text:span><text:span text:style-name="T2">ova Z</text:span><text:span text:style-name="T2">Š</text:span><text:span text:style-name="T2"> a M</text:span><text:span text:style-name="T2">Š</text:span><text:span text:style-name="T2">, U </text:span><text:span text:style-name="T2">Š</text:span><text:span text:style-name="T2">koly 7, 326 00, Plze</text:span><text:span text:style-name="T2">ň</text:span><text:span text:style-name="T2">, </text:span><text:span text:style-name="T1">www. volny.cz/zscernice</text:span><text:span text:style-name="T2">, </text:span><text:span text:style-name="T2">č</text:span><text:span text:style-name="T2">.ú. KB: 52438311/0100</text:span></text:p>
      <text:p text:style-name="P2"/>
      <text:p text:style-name="P3"><text:span text:style-name="T3">Zápisní lístek pro </text:span><text:span text:style-name="T3">š</text:span><text:span text:style-name="T3">kolní rok 2010/11</text:span></text:p>
      <text:p text:style-name="P4"/>
      <text:p text:style-name="P5"><text:span text:style-name="T4">Jméno a p</text:span><text:span text:style-name="T4">ř</text:span><text:span text:style-name="T4">íjmení </text:span><text:span text:style-name="T4">ž</text:span><text:span text:style-name="T4">áka:_____________________________________________________________</text:span></text:p>
      <text:p text:style-name="P6"/>
      <text:p text:style-name="P5"><text:span text:style-name="T4">T</text:span><text:span text:style-name="T4">ř</text:span><text:span text:style-name="T4">ída:_______ <text:s text:c="7"/>Rodné </text:span><text:span text:style-name="T4">č</text:span><text:span text:style-name="T4">íslo:___________________ <text:s text:c="7"/>Zdravotní poji</text:span><text:span text:style-name="T4">šť</text:span><text:span text:style-name="T4">ovna:_____________</text:span></text:p>
      <text:p text:style-name="P6"/>
      <text:p text:style-name="P5"><text:span text:style-name="T4">Adresa bydli</text:span><text:span text:style-name="T4">š</text:span><text:span text:style-name="T4">t</text:span><text:span text:style-name="T4">ě</text:span><text:span text:style-name="T4">:___________________________________________________________________</text:span></text:p>
      <text:p text:style-name="P6"/>
      <text:p text:style-name="P5"><text:span text:style-name="T4">Otec - jméno a p</text:span><text:span text:style-name="T4">ř</text:span><text:span text:style-name="T4">íjmení:_____________________________________ <text:s text:c="3"/></text:span><text:span text:style-name="T5"><text:s/></text:span><text:span text:style-name="T4"><text:s text:c="3"/>Tel.</text:span><text:span text:style-name="T4">č</text:span><text:span text:style-name="T4">.:______________</text:span></text:p>
      <text:p text:style-name="P6"/>
      <text:p text:style-name="P5"><text:span text:style-name="T4">Matka - jméno a p</text:span><text:span text:style-name="T4">ř</text:span><text:span text:style-name="T4">íjmení:____________________________________ <text:s text:c="6"/>Tel.</text:span><text:span text:style-name="T4">č</text:span><text:span text:style-name="T4">.:______________</text:span></text:p>
      <text:p text:style-name="P7"/>
      <text:p text:style-name="P5"><text:span text:style-name="T4">Osoby oprávn</text:span><text:span text:style-name="T4">ě</text:span><text:span text:style-name="T4">né k vyzvedávání </text:span><text:span text:style-name="T4">ž</text:span><text:span text:style-name="T4">áka ze </text:span><text:span text:style-name="T4">Š</text:span><text:span text:style-name="T4">D (u osob, které nejsou zákonnými zástupci dít</text:span><text:span text:style-name="T4">ě</text:span><text:span text:style-name="T4">te, vypl</text:span><text:span text:style-name="T4">ň</text:span><text:span text:style-name="T4">te, prosím, té</text:span><text:span text:style-name="T4">ž</text:span><text:span text:style-name="T4"> </text:span><text:span text:style-name="T6">„Plnou moc“</text:span><text:span text:style-name="T4">, tiskopis je k vyzvednutí u vychovatelek nebo na webových stránkách </text:span><text:span text:style-name="T4">š</text:span><text:span text:style-name="T4">koly):</text:span></text:p>
      <text:p text:style-name="P8"/>
      <text:p text:style-name="P5"><text:span text:style-name="T4">1.___________________________________________ <text:s text:c="6"/>Tel.</text:span><text:span text:style-name="T4">č</text:span><text:span text:style-name="T4">.:___________________________</text:span></text:p>
      <text:p text:style-name="P6"/>
      <text:p text:style-name="P5"><text:span text:style-name="T4">2.___________________________________________ <text:s text:c="6"/>Tel.</text:span><text:span text:style-name="T4">č</text:span><text:span text:style-name="T4">.:___________________________</text:span></text:p>
      <text:p text:style-name="P6"/>
      <text:p text:style-name="P5"><text:span text:style-name="T4">3.___________________________________________ <text:s text:c="6"/>Tel.</text:span><text:span text:style-name="T4">č</text:span><text:span text:style-name="T4">.:___________________________</text:span></text:p>
      <text:p text:style-name="P6"/>
      <text:p text:style-name="P5"><text:span text:style-name="T4">4.___________________________________________ <text:s text:c="6"/>Tel.</text:span><text:span text:style-name="T4">č</text:span><text:span text:style-name="T4">.:___________________________</text:span></text:p>
      <text:p text:style-name="P6"/>
      <text:p text:style-name="P5"><text:span text:style-name="T4">5.___________________________________________ <text:s text:c="6"/>Tel.</text:span><text:span text:style-name="T4">č</text:span><text:span text:style-name="T4">.:___________________________</text:span></text:p>
      <text:p text:style-name="P9"/>
      <text:p text:style-name="P10"><text:span text:style-name="T7">P</text:span><text:span text:style-name="T7">ř</text:span><text:span text:style-name="T7">ípadné zdravotní problémy </text:span><text:span text:style-name="T7">ž</text:span><text:span text:style-name="T7">áka nebo alergie: </text:span></text:p>
      <text:p text:style-name="P11"/>
      <text:p text:style-name="P11"/>
      <text:p text:style-name="P11"/>
      <text:p text:style-name="P7"/>
      <text:p text:style-name="P5"><text:span text:style-name="T4">Odchody </text:span><text:span text:style-name="T4">ž</text:span><text:span text:style-name="T4">áka ze </text:span><text:span text:style-name="T4">š</text:span><text:span text:style-name="T4">kolní dru</text:span><text:span text:style-name="T4">ž</text:span><text:span text:style-name="T4">iny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P12">den</text:p>
          </table:table-cell>
          <table:table-cell table:style-name="Tabulka1.A1" office:value-type="string">
            <text:p text:style-name="P12">doprovod / sám</text:p>
          </table:table-cell>
          <table:table-cell table:style-name="Tabulka1.A1" office:value-type="string">
            <text:p text:style-name="P12">hodina</text:p>
          </table:table-cell>
          <table:table-cell table:style-name="Tabulka1.A1" office:value-type="string">
            <text:p text:style-name="P13"><text:span text:style-name="T8">zm</text:span><text:span text:style-name="T8">ě</text:span><text:span text:style-name="T8">na od</text:span></text:p>
          </table:table-cell>
          <table:table-cell table:style-name="Tabulka1.A1" office:value-type="string">
            <text:p text:style-name="P13"><text:span text:style-name="T8">zm</text:span><text:span text:style-name="T8">ě</text:span><text:span text:style-name="T8">na od</text:span></text:p>
          </table:table-cell>
          <table:table-cell table:style-name="Tabulka1.F1" office:value-type="string">
            <text:p text:style-name="P13"><text:span text:style-name="T8">zm</text:span><text:span text:style-name="T8">ě</text:span><text:span text:style-name="T8">na od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4">pond</text:span><text:span text:style-name="T4">ě</text:span><text:span text:style-name="T4">lí</text:span>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F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5">úterý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F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3"><text:span text:style-name="T4">st</text:span><text:span text:style-name="T4">ř</text:span><text:span text:style-name="T4">eda</text:span>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F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3"><text:span text:style-name="T4">č</text:span><text:span text:style-name="T4">tvrtek</text:span>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F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5">pátek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F2" office:value-type="string">
            <text:p text:style-name="P14"/>
          </table:table-cell>
        </table:table-row>
      </table:table>
      <text:p text:style-name="P5"/>
      <text:list text:style-name="L1">
        <text:list-header>
          <text:p text:style-name="P16"><text:span text:style-name="T4">v p</text:span><text:span text:style-name="T4">ř</text:span><text:span text:style-name="T4">ípad</text:span><text:span text:style-name="T4">ě</text:span><text:span text:style-name="T4">, </text:span><text:span text:style-name="T4">ž</text:span><text:span text:style-name="T4">e pot</text:span><text:span text:style-name="T4">ř</text:span><text:span text:style-name="T4">ebujete, aby dít</text:span><text:span text:style-name="T4">ě</text:span><text:span text:style-name="T4"> ode</text:span><text:span text:style-name="T4">š</text:span><text:span text:style-name="T4">lo ze </text:span><text:span text:style-name="T4">Š</text:span><text:span text:style-name="T4">D samo v jinou dobu ne</text:span><text:span text:style-name="T4">ž</text:span><text:span text:style-name="T4"> je uvedeno zde, musí dít</text:span><text:span text:style-name="T4">ě</text:span><text:span text:style-name="T4"> p</text:span><text:span text:style-name="T4">ř</text:span><text:span text:style-name="T4">inést pro ka</text:span><text:span text:style-name="T4">ž</text:span><text:span text:style-name="T4">dý takový den vypln</text:span><text:span text:style-name="T9">ě</text:span><text:span text:style-name="T4">ný tiskopis </text:span><text:span text:style-name="T6">„Uvoln</text:span><text:span text:style-name="T6">ě</text:span><text:span text:style-name="T6">ní ze </text:span><text:span text:style-name="T6">Š</text:span><text:span text:style-name="T6">D“</text:span><text:span text:style-name="T4">, který je k dispozici</text:span></text:p>
          <text:p text:style-name="P16"><text:span text:style-name="T4">u vychovatelky nebo jej m</text:span><text:span text:style-name="T4">ůž</text:span><text:span text:style-name="T4">ete stáhnout z webových stránek </text:span><text:span text:style-name="T4">š</text:span><text:span text:style-name="T4">koly</text:span><text:span text:style-name="T4">. </text:span></text:p>
          <text:p text:style-name="P17"><text:span text:style-name="T10"/></text:p>
          <text:p text:style-name="P17"><text:span text:style-name="T10">Prohla</text:span><text:span text:style-name="T10">š</text:span><text:span text:style-name="T10">uji, </text:span><text:span text:style-name="T10">ž</text:span><text:span text:style-name="T10">e jsem se seznámil/a s </text:span><text:span text:style-name="T10">Ř</text:span><text:span text:style-name="T10">ádem </text:span><text:span text:style-name="T10">š</text:span><text:span text:style-name="T10">kolní dru</text:span><text:span text:style-name="T10">ž</text:span><text:span text:style-name="T10">iny a Re</text:span><text:span text:style-name="T10">ž</text:span><text:span text:style-name="T10">imem </text:span><text:span text:style-name="T10">Š</text:span><text:span text:style-name="T10">D </text:span></text:p>
          <text:p text:style-name="P17"><text:span text:style-name="T10">(jsou vyv</text:span><text:span text:style-name="T10">ěš</text:span><text:span text:style-name="T10">eny na <text:s/>nást</text:span><text:span text:style-name="T10">ě</text:span><text:span text:style-name="T10">nce </text:span><text:span text:style-name="T10">Š</text:span><text:span text:style-name="T10">D v </text:span><text:span text:style-name="T10">š</text:span><text:span text:style-name="T10">atn</text:span><text:span text:style-name="T10">ě</text:span><text:span text:style-name="T10"> </text:span><text:span text:style-name="T10">š</text:span><text:span text:style-name="T10">koly nebo na webových stránkách).</text:span></text:p>
        </text:list-header>
      </text:list>
      <text:p text:style-name="P7"/>
      <text:p text:style-name="P18">__________________________________</text:p>
      <text:p text:style-name="P19"><text:span text:style-name="T4">(datum a podpis rodi</text:span><text:span text:style-name="T4">čů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0pt" fo:language="en" fo:country="US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8-27T22:08:21</meta:creation-date>
    <dc:creator>. .</dc:creator>
    <dc:date>2010-08-25T12:17:42</dc:date>
    <meta:print-date>2009-08-31T23:45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185" meta:character-count="1813"/>
  </office:meta>
</office:document-meta>
</file>