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2.54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4">
      <style:paragraph-properties fo:margin-left="0cm" fo:margin-right="0cm" fo:text-indent="0cm" style:auto-text-indent="false"/>
    </style:style>
    <style:style style:name="P5" style:family="paragraph" style:parent-style-name="Standard" style:list-style-name="WW8Num2">
      <style:paragraph-properties fo:margin-left="0cm" fo:margin-right="0cm" fo:text-indent="0cm" style:auto-text-indent="false"/>
    </style:style>
    <style:style style:name="P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3.635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II. REŽIM ŠKOLY PRO ŽÁKY </text:p>
      <text:p text:style-name="P1"/>
      <text:list xml:id="list21483277" text:style-name="WW8Num4">
        <text:list-item>
          <text:p text:style-name="P4">Žák je povinen chodit do školy pravidelně a včas podle rozvrhu hodin a účastnit se činností, které ředitel školy vyhlásí jako povinné. Docházka do nepovinných předmětů, zájmových kroužků a školní družiny je pro přihlášené žáky povinná.</text:p>
        </text:list-item>
        <text:list-item>
          <text:p text:style-name="P4">Žáci mohou vstoupit do budovy školy před zahájením vyučování v 7.45 hodin na pokyn zaměstnance konajícího dozor u hlavního vchodu.</text:p>
        </text:list-item>
        <text:list-item>
          <text:p text:style-name="P4">Po příchodu do školy se žák v určené šatně přezuje a odloží svrchní oděv a ihned odchází do učebny. V průběhu vyučování má žák přístup do šatny ve zcela výjimečných případech (návštěva lékaře apod.) Za uzamčení skříňky si zodpovídá každý žák sám. V případě ztráty klíče od skříňky si vyzvedne žák u p. sekretářky originální klíč, která si nechá přidělat na své náklady. Při zapomenutí klíče od skříňky si žák může vyzvednout univerzální klíč u p. sekretářky. Za věci odložené mimo skříňky škola neručí a pojišťovna je nehradí.</text:p>
        </text:list-item>
        <text:list-item>
          <text:p text:style-name="P4">Žák je povinen chodit do školy včas (aby nejdéle v 7.55 hodin byl ve třídě), aby se mohl včas připravit na vyučování. Před odpoledním vyučování nebo kroužky jsou žáci ve ŠD nebo v šatně pod dohledem dozoru. </text:p>
        </text:list-item>
        <text:list-item>
          <text:p text:style-name="P4">Se začátkem vyučování v 8.00 hodin sedí všichni žáci v lavicích (popř. v kruhu).</text:p>
        </text:list-item>
        <text:list-item>
          <text:p text:style-name="P4">V případě, že se do 5 minut po začátku hodiny do třídy nedostaví vyučující, jsou žáci povinni oznámit to řediteli školy.</text:p>
        </text:list-item>
        <text:list-item>
          <text:p text:style-name="P4">Během přestávky si žáci připraví pomůcky na další vyučovací hodinu.</text:p>
        </text:list-item>
        <text:list-item>
          <text:p text:style-name="P4">Na hodiny TV se žáci převlékají v šatnách u tělocvičny , popř. ve třídě.</text:p>
        </text:list-item>
        <text:list-item>
          <text:p text:style-name="P4">Žáci mají o velké přestávce možnost navštěvovat pohybově-relaxační program v tělocvičně, popřípadě areálku školy, za dodržení těchto pravidel:</text:p>
          <text:list>
            <text:list-item>
              <text:p text:style-name="P4">Žáci 3. – 5. tř. od 9.40 – do 9.50</text:p>
            </text:list-item>
          </text:list>
        </text:list-item>
      </text:list>
      <text:p text:style-name="P2">Žáci 1. – 2. tř. od 9.50 – do 10.00 </text:p>
      <text:list xml:id="list21479644" text:style-name="WW8Num2">
        <text:list-item>
          <text:p text:style-name="P5">Vstup do tělocvičny pouze v pevné obuvi (ne pantofle), v areálku školy vstup pouze po přezutí</text:p>
        </text:list-item>
        <text:list-item>
          <text:p text:style-name="P5">Žák je povinen respektovat pokyny dozírajícího učitele, při nedodržení může být vykázán.</text:p>
        </text:list-item>
        <text:list-item>
          <text:p text:style-name="P5">Žák využívá zařízení tělocvičny a areálku tak, aby neublížil sobě ani druhým.</text:p>
        </text:list-item>
        <text:list-item>
          <text:p text:style-name="P5">Žák je povinen vypůjčené věci vrátit na původní místo.</text:p>
        </text:list-item>
      </text:list>
      <text:list xml:id="list21529391" text:continue-list="list21483277" text:style-name="WW8Num4">
        <text:list-item>
          <text:p text:style-name="P4">Po skončeném vyučování odcházejí žáci do ŠD. Ti, kteří společně pod vedením učitele do šaten, odkud odchází do školní jídelny, případně domů. Stravující se žáci opustí budovu po obědě.</text:p>
        </text:list-item>
        <text:list-item>
          <text:p text:style-name="P4"><text:soft-page-break/>Před ukončením vyučování nesmí žák bez vědomí svého třídního učitele opustit školní budovu. Žáci mohou být během vyučování uvolněni k lékaři, pouze pokud si je rodiče osobně vyzvednou ze školy. Ve výjimečném případě <text:s/>(nemohou-li si dítě vyzvednout) požádají o uvolnění písemně podle vzoru tiskopisu.</text:p>
        </text:list-item>
        <text:list-item>
          <text:p text:style-name="P4">Nepřítomnost žáka ve vyučování z důvodu nemoci jsou povinni zástupci žáka oznámit do 48 hodin písemně nebo telefonicky. Písemnou omluvenku v omluvném listě žákovské knížce přinese žák <text:s/>ihned po skončení absence. Omluvu podepisuje jeden z rádců. Při podezření na bezdůvodné absence si třídní učitel vyžádá potvrzení lékaře. Škola může uvolnit žáka z vyučování na určitou dobu na žádost rodičů předem. Na jeden až čtyři dny uvolňuje třídní učitel, na týden a dobu delší ředitel školy. Při uvolnění delším čtyř dnů podávají rodiče písemnou žádost. I tato nepřítomnost musí být však omluvena v omluvném listě v žákovské knížce a omluvenka předložena třídnímu učiteli ihned při návratu do školy.</text:p>
        </text:list-item>
        <text:list-item>
          <text:p text:style-name="P4">Základní povinností každého žáka je důsledné dodržování <text:span text:style-name="T1">„Dohody mezi žáky a učiteli“</text:span>.</text:p>
        </text:list-item>
        <text:list-item>
          <text:p text:style-name="P4">Je zakázáno ponižování, tělesné ubližování a veškeré činnosti, které by vedly k ohrožování zdraví žáků.</text:p>
        </text:list-item>
        <text:list-item>
          <text:p text:style-name="P6">Žák má povinnost zacházet opatrně s učebnicemi, školními potřebami a pomůckami. Při ztrátě učebnice, zakoupí žák novou, při jejich případném poškození uhradí žák částku předepsanou školou. Poškodí-li žák svévolně majetek školy, žáků, učitelů či jiných osob, zajistí jeho rodiče nápravu – uvedení do původního stavu.</text:p>
        </text:list-item>
        <text:list-item>
          <text:p text:style-name="P6">Žáci mohou na vlastní zodpovědnost nosit do školy mobilní telefony pod podmínkou, že budou během výuky vypnuty.</text:p>
        </text:list-item>
        <text:list-item>
          <text:p text:style-name="P6">Bez vědomí třídního učitele nenosí žák do školy domácí mazlíčky ani jiná zvířata. Po předběžné dohodě musí zvířata zabezpečit tak, aby neohrožovala ostatní žáky.</text:p>
        </text:list-item>
        <text:list-item>
          <text:p text:style-name="P6">Pokud je na základě lékařského potvrzení žák uvolněn z výuky plavání, musí navštěvovat hodiny zdravotní tělesné výchov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fo:line-height="150%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423cm" fo:break-before="page" fo:keep-with-next="always"/>
      <style:text-properties fo:font-variant="small-caps"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06cm" fo:margin-bottom="0.106cm" fo:keep-with-next="always"/>
      <style:text-properties style:font-name="Arial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razky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Odstavec" style:family="paragraph" style:parent-style-name="Standard">
      <style:paragraph-properties fo:margin-left="1.75cm" fo:margin-right="0cm" fo:margin-top="0cm" fo:margin-bottom="0.212cm" fo:text-align="justify" style:justify-single-word="false" fo:text-indent="0cm" style:auto-text-indent="false"/>
    </style:style>
    <style:style style:name="Page_20_Number" style:display-name="Page Number" style:family="text" style:parent-style-name="WW-Standardní_20_písmo_20_odstavce">
      <style:text-properties fo:font-size="8pt" style:font-size-asian="8pt"/>
    </style:style>
    <style:style style:name="WW8Num1z0" style:family="text">
      <style:text-properties style:font-name="Symbol" fo:font-size="12pt" style:font-size-asian="12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86cm" fo:margin-bottom="2.501cm" fo:margin-left="2.501cm" fo:margin-right="1.27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Dokument</dc:title>
    <dc:subject>verze 2.2</dc:subject>
    <meta:initial-creator>Vladimír Šimeček</meta:initial-creator>
    <meta:creation-date>2007-08-27T09:53:00</meta:creation-date>
    <dc:date>2010-09-06T01:40:32.48</dc:date>
    <meta:print-date>2007-08-31T12:48:13</meta:print-date>
    <dc:language>cs-CZ</dc:language>
    <meta:editing-cycles>3</meta:editing-cycles>
    <meta:editing-duration>PT00H00M56S</meta:editing-duration>
    <meta:document-statistic meta:table-count="0" meta:image-count="0" meta:object-count="0" meta:page-count="2" meta:paragraph-count="25" meta:word-count="666" meta:character-count="4096"/>
    <meta:user-defined meta:name="Info 1"/>
    <meta:user-defined meta:name="Info 2"/>
    <meta:user-defined meta:name="Info 3"/>
    <meta:user-defined meta:name="Info 4"/>
  </office:meta>
</office:document-meta>
</file>