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R1" style:master-page-name="Standard"/>
    <style:style style:name="P2" style:family="paragraph" style:parent-style-name="Standard">
      <style:paragraph-properties fo:margin-top="0cm" fo:margin-bottom="0cm" fo:line-height="108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.071cm" fo:margin-bottom="0cm" fo:line-height="108%"/>
      <style:text-properties fo:font-size="12pt" style:font-size-asian="12pt" style:font-size-complex="12pt"/>
    </style:style>
    <style:style style:name="P4" style:family="paragraph" style:parent-style-name="Standard">
      <style:paragraph-properties fo:margin-left="6.491cm" fo:margin-right="5.644cm" fo:margin-top="0.071cm" fo:margin-bottom="0cm" fo:line-height="108%" fo:text-indent="0.106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6.491cm" fo:margin-right="0cm" fo:margin-top="0cm" fo:margin-bottom="0cm" fo:line-height="100%" fo:text-indent="0.106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.212cm" fo:margin-bottom="0cm" fo:line-height="100%"/>
    </style:style>
    <style:style style:name="P7" style:family="paragraph" style:parent-style-name="Standard">
      <style:paragraph-properties fo:margin-left="6.491cm" fo:margin-right="5.644cm" fo:margin-top="0.071cm" fo:margin-bottom="0cm" fo:line-height="108%" fo:text-indent="0.176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6.491cm" fo:margin-right="0cm" fo:margin-top="0cm" fo:margin-bottom="0cm" fo:line-height="100%" fo:text-indent="0.176cm" style:auto-text-indent="false"/>
    </style:style>
    <style:style style:name="P9" style:family="paragraph" style:parent-style-name="Standard">
      <style:paragraph-properties fo:margin-top="0.212cm" fo:margin-bottom="0cm" fo:line-height="107%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8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8%"/>
    </style:style>
    <style:style style:name="P12" style:family="paragraph" style:parent-style-name="Standard">
      <style:paragraph-properties fo:line-height="107%" fo:text-align="justify" style:justify-single-word="false"/>
    </style:style>
    <style:style style:name="P13" style:family="paragraph" style:parent-style-name="Standard">
      <style:paragraph-properties fo:margin-left="0cm" fo:margin-right="0.046cm" fo:margin-top="0cm" fo:margin-bottom="0cm" fo:line-height="100%" fo:text-indent="0cm" style:auto-text-indent="false"/>
    </style:style>
    <style:style style:name="P14" style:family="paragraph" style:parent-style-name="Standard">
      <style:paragraph-properties fo:line-height="107%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TOPÝR</text:p>
      <text:p text:style-name="FR1"/>
      <text:p text:style-name="P2">Nikdo nemá rád netopýry. Ani sami netopýři se navzájem nemají rádi. Když se potkají, řekne jeden: To je výborné, netopýre, že špatně vidím. Vás vidět jasně, to by pak našinec měl celou noc zkaženou.</text:p>
      <text:p text:style-name="P3">Ten druhý netopýr jen přikyvuje. A pak se oba pověsí vedle sebe na strom a zpívají takovou smutnou netopýří písničku:</text:p>
      <text:p text:style-name="P4">Netopýr, netopýr, netosvišť, netomyš, netozvíře, netopták,</text:p>
      <text:p text:style-name="P5">ani ryba, ani rak.</text:p>
      <text:p text:style-name="P6"><text:span text:style-name="T1">A pak to zase </text:span><text:span text:style-name="T2">zpívají</text:span><text:span text:style-name="T1"> od konce až na začátek:</text:span></text:p>
      <text:p text:style-name="P7">Ani ryba,ani rak, netozvíře, netopták, netosvišť, netomyš,</text:p>
      <text:p text:style-name="P8"><text:span text:style-name="T1">netopýr, netopýr.</text:span></text:p>
      <text:p text:style-name="P9">Takhle smutně se žilo netopýrům ještě nedávno. Ale loni se jeden mladý a těkavý netopýr jménem Kajetán v jedné staré hradní věži moc pohádal se sovou pálenou, a ta sova mu v největším rozčilení, když už se vůbec neovládala, řekla:</text:p>
      <text:p text:style-name="P6"><text:span text:style-name="T1">Jdi do háje zelenýho, radare jeden krátkozrakej, plešatej.</text:span></text:p>
      <text:p text:style-name="P10">A tak si ten netopýr Kajetán, který znal všecky soví nadávky, začal najednou lámat hlavu, co je to zas ten radar.</text:p>
      <text:p text:style-name="P11"><text:span text:style-name="T1">U netopýrů je to prostá věc: Když něco nevědí, zaletí si do knihovny v nějakém zámku anebo, v nejhorším případě, do místní devítiletky a vždycky tam najdou někoho, koho se mohou zeptat: buď knižního mola, nebo knihovníka, nebo nějakého sečtělého žáka.</text:span></text:p>
      <text:p text:style-name="P10">Netrvalo to dlouho. Ve středu to všechno začalo a v pátek už netopýr Kajetán věděl, co to ten radar vlastně je.</text:p>
      <text:p text:style-name="P11"><text:span text:style-name="T1">Pane Kajetán, řekl mu knihomol na Křivoklátě nebo kde to bylo, jestli si myslíte, že radar je nadávka, tak jste vedle. Radar je nádherná věc, pane, a vynalezli ji moc chytří lidé, ale teprve teď, nedávno. A teď si představte, že i ten nejplešatější a třeba i šilhavý netopýr má v každém uchu radar už od narození. A jaký!</text:span></text:p>
      <text:p text:style-name="P11"><text:span text:style-name="T1">Pak ještě Kajetánovi podrobně vysvětlil, že radar je něco jako dalekohled, ale pro uši. Prostě dalekoslech. Protože vzduch je jako voda, tak všechno, co v něm plave, rozčeří vzduchové vlny. A radar to šplouchání slyší na strašnou dálku a hned ví: tamhle je káně lesní, tady zeď, tam lítá helikoptéra a tady trčí televizní anténa.</text:span></text:p>
      <text:p text:style-name="P6"><text:span text:style-name="T3">To</text:span><text:span text:style-name="T1"> že my máme v uchu, povídá netopýr Kajetán, v každém uchu jeden radar?</text:span></text:p>
      <text:p text:style-name="P12"><text:span text:style-name="T1">To teda máte, řekl knihomol, jinak byste musili v noci každou chvíli na něco narazit. Vždyť vy netopýři nevidíte ani na krok, ani ve dne, ani v noci! O tom, že jste plešatí, nemluvím, za to nikdo nemůže.</text:span></text:p>
      <text:p text:style-name="P3">Ten těkavý Kajetán to roztroubil na všechny strany. Kdejaký.netopýr v kraji to za chvíli věděl. A když se teď dva potkají, hned se pověsí třeba na hřbitovní zeď a ten první spustí:</text:p>
      <text:p text:style-name="P13"><text:span text:style-name="T1">Nezlobí vás radar, Dalibore? A ten druhý odvětí: Ale kdepak, Spátihněve, radar mi funguje jedna radarost.</text:span></text:p>
      <text:p text:style-name="P14">Pak samozřejmě oba hned vzlétnou a v tu chvíli narazí buď na sloup, nebo na nějakou silnější dámu. To se jim stává dost často od té doby, co vědí, že mají radar a že se jim nemůže nic stát. Ale kdo není netopýr, ten si tím hlavu lámat nemus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cm" fo:line-height="125%" fo:orphans="0" fo:widows="0" style:text-autospace="none" style:writing-mode="lr-tb"/>
      <style:text-properties style:use-window-font-color="true" style:font-name="Times New Roman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FR1" style:family="paragraph">
      <style:paragraph-properties fo:margin-left="0.071cm" fo:margin-right="0cm" fo:text-align="center" style:justify-single-word="false" fo:orphans="0" fo:widows="0" fo:text-indent="0cm" style:auto-text-indent="false" style:text-autospace="none"/>
      <style:text-properties style:use-window-font-color="true" style:font-name="Arial" fo:font-size="14pt" fo:language="cs" fo:country="CZ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cm" fo:page-height="29.669cm" style:num-format="1" style:print-orientation="portrait" fo:margin-top="1.501cm" fo:margin-bottom="0.635cm" fo:margin-left="2.328cm" fo:margin-right="2.364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5$Win32 OpenOffice.org_project/680m105$Build-8915</meta:generator>
    <dc:title>NETOPÝR</dc:title>
    <meta:initial-creator>Albet Švec</meta:initial-creator>
    <meta:creation-date>2005-04-03T13:54:00</meta:creation-date>
    <dc:creator>Albet Švec</dc:creator>
    <dc:date>2005-04-03T13:54:00</dc:date>
    <dc:language>cs-CZ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479" meta:character-count="2733"/>
  </office:meta>
</office:document-meta>
</file>