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/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 Ý M O V Á <text:s text:c="6"/>P R Á C E <text:s text:c="2"/>- <text:s text:c="2"/>P R Á C E <text:s text:c="3"/>S <text:s text:c="2"/> T E X T E M <text:s/></text:h>
      <text:p text:style-name="P2"/>
      <text:h text:style-name="Heading_20_2" text:outline-level="2">Název týmu : ____________________________________________________</text:h>
      <text:p text:style-name="P3"/>
      <text:p text:style-name="P4">Přečtěte si pozorně <text:s/>pohádku Netopýr. V textu vyhledejte :</text:p>
      <text:p text:style-name="Standard"/>
      <text:p text:style-name="Text_20_body"><text:span text:style-name="T1">1. všechna</text:span> vyjmenovaná nebo příbuzná slova po b, l, m, p, s, (v) a napište je na následující řádky. (Pokud se některé slovo opakuje ve stejném tvaru, napište ho jen jednou. <text:s text:c="85"/>BODY : 3</text:p>
      <text:p text:style-name="P4"/>
      <text:p text:style-name="P4"/>
      <text:p text:style-name="Standard"><text:span text:style-name="T2">________________________________________________________________</text:span></text:p>
      <text:p text:style-name="Text_20_body"/>
      <text:p text:style-name="Text_20_body">________________________________________________________________</text:p>
      <text:p text:style-name="Text_20_body"/>
      <text:p text:style-name="Text_20_body">________________________________________________________________</text:p>
      <text:p text:style-name="Text_20_body"/>
      <text:p text:style-name="Text_20_body"/>
      <text:p text:style-name="Text_20_body"><text:span text:style-name="T1">2. vlastní</text:span> jména a napište je : <text:s text:c="63"/>BODY : 2</text:p>
      <text:p text:style-name="Text_20_body"/>
      <text:p text:style-name="Text_20_body">________________________________________________________________</text:p>
      <text:p text:style-name="Text_20_body"/>
      <text:p text:style-name="Text_20_body">________________________________________________________________</text:p>
      <text:p text:style-name="Text_20_body"/>
      <text:p text:style-name="Text_20_body"/>
      <text:p text:style-name="Text_20_body"><text:span text:style-name="T1">3. soví nadávku</text:span> a krasopisně ji přepište : <text:s text:c="36"/>BODY : 2+1</text:p>
      <text:p text:style-name="Text_20_body"/>
      <text:p text:style-name="Text_20_body">________________________________________________________________</text:p>
      <text:p text:style-name="Text_20_body"/>
      <text:p text:style-name="Text_20_body">________________________________________________________________</text:p>
      <text:p text:style-name="Text_20_body"/>
      <text:p text:style-name="Text_20_body"/>
      <text:p text:style-name="Text_20_body"><text:span text:style-name="T1">4.neobvyklá</text:span> nebo legrační slova a napište je : <text:s text:c="28"/>BODY : 2</text:p>
      <text:p text:style-name="Text_20_body"/>
      <text:p text:style-name="Text_20_body">________________________________________________________________</text:p>
      <text:p text:style-name="Text_20_body"/>
      <text:p text:style-name="Text_20_body">________________________________________________________________</text:p>
      <text:p text:style-name="Text_20_body"/>
      <text:p text:style-name="Text_20_body"/>
      <text:p text:style-name="Text_20_body"><text:span text:style-name="T1">5. Naučte se</text:span> krátkou smutnou netopýří píseň zpaměti a řekněte ji spolužákům při hodnocení. Pokuste se o originální přednes. <text:s text:c="25"/>BODY : 3</text:p>
      <text:p text:style-name="Text_20_body"/>
      <text:p text:style-name="Text_20_body"/>
      <text:p text:style-name="Text_20_body"><text:span text:style-name="T1">6.* Úkol navíc : </text:span>vymyslete a napište krátkou báseň, ve které použijete co nejvíce vyjmenovaných nebo příbuzných slov po obojetných souhláskách. Báseň pak předneste spolužákům. <text:s text:c="65"/>BODY :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5$Win32 OpenOffice.org_project/680m105$Build-8915</meta:generator>
    <dc:title>T Ý M O V Á       P R Á C E   -   P R Á C E    S    T E X T E M</dc:title>
    <meta:initial-creator>ek voln</meta:initial-creator>
    <meta:creation-date>2005-03-29T13:14:00</meta:creation-date>
    <dc:creator>ek voln</dc:creator>
    <dc:date>2005-03-29T13:50:00</dc:date>
    <dc:language>cs-CZ</dc:language>
    <meta:editing-cycles>2</meta:editing-cycles>
    <meta:editing-duration>PT3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1" meta:character-count="1711"/>
  </office:meta>
</office:document-meta>
</file>